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MOTIE VAN HET LID KOOIMAN 
            </text:p>
            <text:p text:style-name="headtable.datum">Voorgesteld 
               		9 november 2011 
            </text:p>
          </table:table-cell>
          <table:covered-table-cell/>
        </table:table-row>
      </table:table>
      <text:p text:style-name="algemeen">De Kamer,</text:p>
      <text:p text:style-name="algemeen">gehoord de beraadslaging,</text:p>
      <text:p text:style-name="algemeen">van mening, dat er een gevarieerd aanbod aan
                  				buitenspeelmogelijkheden is voor verschillende leeftijdscategorieën;
               </text:p>
      <text:p text:style-name="algemeen">van mening, dat er bijvoorbeeld niet enkel wipkippen moeten zijn
                  				in een buurt waar voornamelijk pubers wonen;
               </text:p>
      <text:p text:style-name="algemeen">verzoekt de regering in overleg te treden met de Nederlandse
                  				gemeenten om te komen tot een uitdagend aanbod voor verschillende
                  				leeftijdscategorieën buitenspeelmogelijkheden en de Kamer hierover uiterlijk
                  				in het voorjaar 2012 te informeren,
               </text:p>
      <text:p text:style-name="algemeen">en gaat over tot de orde van de dag.</text:p>
      <text:p text:style-name="algemeen">Kooim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