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3
      <text:tab/>BRIEF VAN DE MINISTER VAN VOLKSGEZONDHEID, WELZIJN EN SPORT</text:h>
      <text:p text:style-name="ifm_p_mt.3.76mm_ifm">Aan de Voorzitter van de Tweede Kamer der Staten-Generaal</text:p>
      <text:p text:style-name="ifm_p_mt.3.76mm_ifm">Den Haag, 10 juli 2012</text:p>
      <text:p text:style-name="ifm_p_mt.3.76mm_ifm">Hierbij bied ik u, mede namens de minister van Veiligheid en Justitie, het rapport aan over het Sterfgevallenonderzoek 2010<text:note text:id="ID-178079-d35e63" text:note-class="footnote"><text:note-citation text:label="1 ">1</text:note-citation><text:note-body><text:p text:style-name="ifm_p_font.normal_size.6.93pt_mt..5mm_indent.-0.1161in_mleft.0.1161in_ifm"> Ter inzage gelegd bij het Centraal Informatiepunt Tweede Kamer.</text:p></text:note-body></text:note>. In dit rapport wordt het vijfde landelijke sterfgevallenonderzoek beschreven naar de praktijk van medische besluitvorming rond het levenseinde. In 2010 werd het sterfgevallenonderzoek voor het eerst als een eigenstandig project uitgevoerd en niet in een breder kader van de evaluatie van de Wet toetsing levensbeëindiging op verzoek en hulp bij zelfdoding (Wtl). De evaluatie van de Wtl is op dit moment nog in volle gang en het eindrapport wordt in het najaar van 2012 verwacht. Waar nodig en zinvol zal in dat rapport ook aandacht worden besteed aan de resultaten van het Sterfgevallenonderzoek.</text:p>
      <text:p text:style-name="ifm_p_mt.3.76mm_ifm">Gezien de samenhang tussen de beide onderzoeken, zullen de resultaten van het Sterfgevallenonderzoek en de evaluatie van de Wtl dit najaar gezamenlijk worden betrokken bij een eventuele standpuntbepal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3<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Aanbieding Resultaten sterfgevallenonderzoek 2010</dc:title>
    <meta:user-defined meta:name="OVERHEIDop.ParlID/DC.identifier">kst-33000-XVI-193</meta:user-defined>
    <meta:user-defined meta:name="OVERHEIDop.ondernummer">193</meta:user-defined>
    <meta:user-defined meta:name="DCTERMS.W3CDTF/DCTERMS.available">2012-07-18</meta:user-defined>
    <meta:user-defined meta:name="OVERHEIDop.KamerstukTypen/DC.type">Brief</meta:user-defined>
    <meta:user-defined meta:name="OVERHEIDop.dossiernummer">33000-XVI</meta:user-defined>
    <meta:user-defined meta:name="OVERHEIDop.documenttitel">Aanbieding Resultaten sterfgevallenonderzoek 2010</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Aanbieding Resultaten sterfgevallenonderzoek 2010</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