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VI-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90
      <text:tab/>BRIEF VAN DE MINISTER VAN VOLKSGEZONDHEID, WELZIJN EN SPORT</text:h>
      <text:p text:style-name="ifm_p_mt.3.76mm_ifm">Aan de Voorzitter van de Tweede Kamer der Staten-Generaal</text:p>
      <text:p text:style-name="ifm_p_mt.3.76mm_ifm">Den Haag, 3 juli 2012</text:p>
      <text:p text:style-name="ifm_p_mt.3.76mm_ifm">Ruim een jaar geleden heb ik met uw kamer overleg gevoerd over het invriezen van eicellen.<text:note text:id="ID-176569-d35e63" text:note-class="footnote"><text:note-citation text:label="1 ">1</text:note-citation><text:note-body><text:p text:style-name="ifm_p_font.normal_size.6.93pt_mt..5mm_indent.-0.1161in_mleft.0.1161in_ifm"> Kamerstukken II, 2010–2011, 32 500 XVI, nr. 141.</text:p></text:note-body></text:note> Tijdens dit overleg gaf ik aan op een aantal zaken schriftelijk terug te komen. In deze brief zal ik daarom ingaan op het inmiddels gegeven pakketadvies van het College Voor Zorgverzekeringen (CVZ); het tarief voor invriezen eicellen en de kosten van het monitoren van kinderen die geboren worden na vitrificatie.</text:p>
      <text:p text:style-name="ifm_p_mt.3.76mm_ifm">
                     <text:span text:style-name="ifm_span_font.italic_ifm">CVZ-pakketadvies</text:span> – Het CZV is gevraagd een pakketadvies uit te brengen over vitrificatie (invriezen) van eicellen. Het CVZ stelt in het advies terecht dat de eicellen wel eerst beschikbaar moeten worden gemaakt en vervolgens verzameld, alvorens ze kunnen worden bewaard. Daarmee geeft het CVZ aan dat de inhoud en omvang van de te verzekeren prestatie meer is dan het vitrificeren alleen, te weten follikelstimulatie, eicelpunctie en vitrificatie.</text:p>
      <text:p text:style-name="ifm_p_ifm">Vitrificatie (en de daaraan voorafgaande stimulatie en punctie) kan tot de verzekerde prestatie behoren als de verzekerde een interventie ondergaat die subfertiliteit of infertiliteit tot gevolg kan hebben, aldus het CVZ. Daarnaast benoemd CVZ nog een additionele medische indicatie en twee ivf-gebonden indicaties. Het vitrificeren van eicellen valt volgens het advies van het CVZ dan ook alleen onder de verzekerde prestatie als sprake is van één van de genoemde medische indicaties. Is hiervan geen sprake dan wordt het stimuleren, uitnemen en invriezen van eicellen niet tot de verzekerde prestatie gerekend. Ik ben het met deze visie eens.</text:p>
      <text:p text:style-name="ifm_p_ifm">Als later de om niet medische redenen ingevroren eicellen noodzakelijk blijken te zijn voor het behandelen van een fertiliteitprobleem dan worden de nog resterende fasen van een ivf behandeling, te weten de fertilisatie en terugplaatsing van het embryo alsnog vergoed via het pakket. De extra kosten, als gevolg van het beschikbaar komen van vitrificatie, schat het CVZ op € 3 691 500,–.</text:p>
      <text:p text:style-name="ifm_p_ifm">Ik heb voor de volledigheid het advies van het CVZ bijgevoegd<text:note text:id="ID-176569-d35e83"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3.76mm_ifm">
                  <text:span text:style-name="ifm_span_font.italic_ifm">NZa-tarief</text:span> – De NZa is in september 2011 per brief gevraagd een zorgprestatie- en tarief te ontwikkelen voor het invriezen van eicellen. Voor vitrificatie werkt de NZa in 2012 met drie tijdelijke zorgactiviteit-codes welke zijn afgeleid van het invriezen van sperma. Met ingang van 2013 zal worden gewerkt met drie codes op basis van medische indicatie (vallend onder declarabele zorg) en drie codes op basis van niet medische indicatie (niet declarabele zorg). De hoogte van het bedrag zal in 2013 liggen rond de € 400,– voor het invriezen en bijbehorend onderzoek van de eicellen en € 40,– voor de jaarlijkse opslag.</text:p>
      <text:p text:style-name="ifm_p_mt.3.76mm_ifm">
                  <text:span text:style-name="ifm_span_font.italic_ifm">Monitoren van kinderen</text:span> – De dertien IVF centra hebben laten weten dat de kosten voor het monitoren van de kinderen geboren na vitrificatie, gedurende tien jaar neerkomt op een bedrag van € 601 290,–. Al eerder heb ik aangegeven dat ik vind dat de dertien klinieken deze kosten zelf moeten dragen. Een dergelijk bedrag verdeeld over 10 jaar en over 13 centra moet kunnen worden betaald uit hun eerste geldstroom en/of academische component.</text:p>
      <text:p text:style-name="ifm_p_mt.3.76mm_ifm">Ik vertrouw erop de Kamer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90<text:tab/><text:page-number text:select-page="current"/></text:p>
      </style:footer>
    </style:master-page>
    <style:master-page xmlns:sdu-fn="http://schema.sdu.nl/2011/07/functions" style:name="Landscape" style:page-layout-name="landscape-margin-text">
      <style:footer>
        <text:p text:style-name="footer">Tweede Kamer, vergaderjaar 2011-2012, 33 000 XVI,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Pakketadvies van het College Voor Zorgverzekeringen (CVZ) over het tarief voor het invriezen van eicellen</dc:title>
    <meta:user-defined meta:name="OVERHEIDop.ParlID/DC.identifier">kst-33000-XVI-190</meta:user-defined>
    <meta:user-defined meta:name="OVERHEIDop.ondernummer">190</meta:user-defined>
    <meta:user-defined meta:name="DCTERMS.W3CDTF/DCTERMS.available">2012-07-09</meta:user-defined>
    <meta:user-defined meta:name="OVERHEIDop.KamerstukTypen/DC.type">Brief</meta:user-defined>
    <meta:user-defined meta:name="OVERHEIDop.dossiernummer">33000-XVI</meta:user-defined>
    <meta:user-defined meta:name="OVERHEIDop.documenttitel">Pakketadvies van het College Voor Zorgverzekeringen (CVZ) over het tarief voor het invriezen van eicel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Pakketadvies van het College Voor Zorgverzekeringen (CVZ) over het tarief voor het invriezen van eicell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