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VI-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72
      <text:tab/>BRIEF VAN DE MINISTER VAN VOLKSGEZONDHEID, WELZIJN EN SPORT</text:h>
      <text:p text:style-name="ifm_p_mt.3.76mm_ifm">Aan de Voorzitter van de Tweede Kamer der Staten-Generaal</text:p>
      <text:p text:style-name="ifm_p_mt.3.76mm_ifm">Den Haag, 4 april 2012</text:p>
      <text:p text:style-name="ifm_p_mt.3.76mm_ifm">Ik heb uw Kamer toegezegd in het eerste kwartaal van 2012 te komen met een brief waarin ik de onderwerpen eicelbank, eiceldonatie, faire wederkerigheid, hoogtechnologisch draagmoederschap en de studie van het Rathenau Instituut <text:span text:style-name="ifm_span_font.italic_ifm">Nier
                  te koop – baarmoeder te huur</text:span>, in samenhang met elkaar zal behandelen.</text:p>
      <text:p text:style-name="ifm_p_mt.3.76mm_ifm">De brief vraagt echter, door de complexiteit van het onderwerp en omdat ik niet wil inboeten op zorgvuldigheid, meer tijd dan verwacht. Ik zal uw Kamer de brief doen toekomen voor het zomerreces 2012.</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72<text:tab/><text:page-number text:select-page="current"/></text:p>
      </style:footer>
    </style:master-page>
    <style:master-page xmlns:sdu-fn="http://schema.sdu.nl/2011/07/functions" style:name="Landscape" style:page-layout-name="landscape-margin-text">
      <style:footer>
        <text:p text:style-name="footer">Tweede Kamer, vergaderjaar 2011-2012, 33 000 XVI,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Brief regering; Uitstelbrief over de beleidsbrief m.b.t. eicelbank, eiceldonatie, faire wederkerigheid, hoogtechnologisch draagmoederschap en de studie van het Rathenau Instituut Nier te koop- baarmoeder te huur</dc:title>
    <meta:user-defined meta:name="OVERHEIDop.ParlID/DC.identifier">kst-33000-XVI-172</meta:user-defined>
    <meta:user-defined meta:name="OVERHEIDop.ondernummer">172</meta:user-defined>
    <meta:user-defined meta:name="DCTERMS.W3CDTF/DCTERMS.available">2012-04-12</meta:user-defined>
    <meta:user-defined meta:name="OVERHEIDop.KamerstukTypen/DC.type">Brief</meta:user-defined>
    <meta:user-defined meta:name="OVERHEIDop.dossiernummer">33000-XVI</meta:user-defined>
    <meta:user-defined meta:name="OVERHEIDop.documenttitel">Uitstelbrief over de beleidsbrief m.b.t. eicelbank, eiceldonatie, faire wederkerigheid, hoogtechnologisch draagmoederschap en de studie van het Rathenau Instituut Nier te koop- baarmoeder te huur</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Uitstelbrief over de beleidsbrief m.b.t. eicelbank, eiceldonatie, faire wederkerigheid, hoogtechnologisch draagmoederschap en de studie van het Rathenau Instituut Nier te koop- baarmoeder te huur</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