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VI-1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VI<text:tab/>Vaststelling van de begrotingsstaten van het Ministerie van Volksgezondheid, Welzijn en Sport (XVI) voor het jaar 2012</text:h>
      <text:h text:style-name="ifm_p_font.bold_size.9.06pt_mt.18.8mm_indent.-58.5mm_ifm" text:outline-level="1">Nr. 164
      <text:tab/>BRIEF VAN DE MINISTER VAN VOLKSGEZONDHEID, WELZIJN EN SPORT</text:h>
      <text:p text:style-name="ifm_p_mt.3.76mm_ifm">Aan de Voorzitter van de Tweede Kamer der Staten-Generaal</text:p>
      <text:p text:style-name="ifm_p_mt.3.76mm_ifm">Den Haag, 15 februari 2012</text:p>
      <text:p text:style-name="ifm_p_mt.3.76mm_ifm">De vragen van de commissie Volksgezondheid, Welzijn en Sport over de  Uitvoering motie Wiegman-van Meppelen Scheppink (32 500-XVI nr. 63) over verkeerd diagnosticeren van doven en slechthorenden – 33 000-XVI-150 kunnen tot mijn spijt niet worden meegenomen bij het algemeen overleg op 15 februari over het zorglandschap.</text:p>
      <text:p text:style-name="ifm_p_ifm">De reden van uitstel is de omvang van het aantal vragen en de noodzaak om de antwoorden op deze vragen met meerdere partijen af te stemmen.</text:p>
      <text:p text:style-name="ifm_p_ifm">Ik zal u zo spoedig mogelijk de antwoorden op de vragen van de commissie doen toekomen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XVI, nr. 16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XVI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Vaststelling van de begrotingsstaten van het Ministerie van Volksgezondheid, Welzijn en Sport (XVI) voor het jaar 2012; Brief regering; Uitstel beantwoording vragen over uitvoering motie Wiegman-van Meppelen Scheppink over verkeerd diagnosticeren van doven en slechthorenden</dc:title>
    <meta:user-defined meta:name="OVERHEIDop.ParlID/DC.identifier">kst-33000-XVI-164</meta:user-defined>
    <meta:user-defined meta:name="OVERHEIDop.ondernummer">164</meta:user-defined>
    <meta:user-defined meta:name="DCTERMS.W3CDTF/DCTERMS.available">2012-02-17</meta:user-defined>
    <meta:user-defined meta:name="OVERHEIDop.KamerstukTypen/DC.type">Brief</meta:user-defined>
    <meta:user-defined meta:name="OVERHEIDop.dossiernummer">33000-XVI</meta:user-defined>
    <meta:user-defined meta:name="OVERHEIDop.documenttitel">Uitstel beantwoording vragen over uitvoering motie Wiegman-van Meppelen Scheppink over verkeerd diagnosticeren van doven en slechthorenden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Vaststelling van de begrotingsstaten van het Ministerie van Volksgezondheid, Welzijn en Sport (XV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2; Brief regering; Uitstel beantwoording vragen over uitvoering motie Wiegman-van Meppelen Scheppink over verkeerd diagnosticeren van doven en slechthor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