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8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DILLE TER VERVANGING VAN DIE GEDRUKT ONDER NR. 121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spectie Jeugdzorg (IJZ) toezicht houdt op kwaliteit en toegankelijkheid van de zorg;</text:p>
      <text:p text:style-name="algemeen">overwegende, dat jeugdzorg per 2015 door gemeenten uitgevoerd gaat worden;</text:p>
      <text:p text:style-name="algemeen">van mening, dat jeugdzorg ook na overheveling naar de gemeenten getoetst moet worden op kwaliteit en toegankelijkheid;</text:p>
      <text:p text:style-name="algemeen">verzoekt de regering om de taak van de IJZ te behouden voor de jeugdzorg nadat deze overgeheveld is,</text:p>
      <text:p text:style-name="algemeen">en gaat over tot de orde van de dag.</text:p>
      <text:p text:style-name="algemeen">Dill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