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5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VAN DER BURG TER VERVANGING VAN DIE GEDRUKT ONDER NR. 110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r een wettelijke plicht is om een digitaal dossier van de cliënten bij de houden;</text:p>
      <text:p text:style-name="algemeen">constaterende, dat in tegenstelling tot wat er bij de wetsbehandeling is afgesproken, in sommige regio’s de complete vragenlijst
                  moet worden ingevuld, ook wanneer er geen sprake is van risicogeval;
               </text:p>
      <text:p text:style-name="algemeen">van mening, dat het verzamelen van de informatie niet standaard nodig is en dit bovendien het vertrouwen van ouders in de
                  jeugdgezondheidszorg schaadt;
               </text:p>
      <text:p text:style-name="algemeen">verzoekt de regering via de Inspectie voor de Gezondheidszorg, te waarborgen dat alleen in geval van risicogevallen de uitgebreide
                  vragenlijst wordt gebruikt,
               </text:p>
      <text:p text:style-name="algemeen">en gaat over tot de orde van de dag.</text:p>
      <text:p text:style-name="algemeen">Van der Bur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15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