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1 december 2011</text:p>
      <text:p text:style-name="algemeen">Hierbij zend ik u een aanvulling op mijn reactie d.d. 16 en 20 december 2011 (kamerstuk 33 000 XVI, nrs. 134, 142 en 143) op de door de Tweede Kamer ingediende amendementen tijdens de behandeling van de begroting 2012 van het ministerie van Volksgezondheid,
                  Welzijn en Sport (Tweede Kamer,  2011–2012, 33 000 XVI).
               </text:p>
      <text:p text:style-name="ondertekening">De staatssecretaris van Volksgezondheid, Welzijn en Sport,</text:p>
      <text:p text:style-name="ondertekening.end">M. L. L. E. Veldhuijzen van Zanten-Hyllner </text:p>
      <text:p text:style-name="hardreturn"/>
      <text:p text:style-name="tussenkop"><text:span text:style-name="tussenkop_vet">
                     33 000 XVI nr. 130 Amendement van de leden Leijten en Wiegman-van Meppelen Scheppink</text:span></text:p>
      <text:p text:style-name="tussenkop"><text:span text:style-name="tussenkop_cur">Kern van het amendement</text:span></text:p>
      <text:p text:style-name="algemeen">Dit amendement heeft tot doel de voorgestelde verlaging van het persoonlijk kilometerbudget met een besparing van EUR 12 miljoen
                  op het bovenregionaal vervoer (Valys) ongedaan te maken. De dekking wordt gevonden in de meevaller van de aanbesteding A4
                  Midden Delfland.
               </text:p>
      <text:p text:style-name="tussenkop"><text:span text:style-name="tussenkop_cur">
                     Reactie staatssecretaris VWS en minister van I&amp;M op amendement 
                     33 000 XVI, nr. 130</text:span></text:p>
      <text:p text:style-name="alineagroep.end">De voorgestelde dekking is niet adequaat.</text:p>
      <text:list text:style-name="list-style-1">
        <text:list-item>
          <text:p text:style-name="list.start">Gedurende de begrotingsbehandeling is gesproken over de besteding van de meevaller op de A4, deze meevaller is nog onvoldoende
                           uitgehard.
                        </text:p>
        </text:list-item>
        <text:list-item>
          <text:p text:style-name="list.end">Het amendement Slob (33 000, nr. 11) is om bovenstaande reden ingetrokken en de motie Aptroot en Houwers (33 000 XII/33 000-A, nr. 17) aangehouden.
                        </text:p>
        </text:list-item>
      </text:list>
      <text:p text:style-name="algemeen">Om deze redenen ontraden wij het amendement.</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