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144</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5 december 2011</text:p>
      <text:p text:style-name="algemeen">Vandaag, op 15 december 2011, heeft de Nationale Ombudsman een rapport gepubliceerd over de werkwijze van het Universitair
                  Medisch Centrum Groningen (UMCG) en de Inspectie voor de Gezondheidszorg (IGZ) in de zaak van Jelmer Mulder.
               </text:p>
      <text:p text:style-name="alineagroep">In mei 2007 heeft baby Jelmer een operatie in het UMCG ondergaan. Na de operatie zijn complicaties opgetreden en is hersenbeschadiging
                     opgetreden. Dat dit is gebeurd is verschrikkelijk voor alle betrokkenen, maar uiteraard vooral voor Jelmer, zijn ouders en
                     familie.
                  </text:p>
      <text:p text:style-name="alineagroep.end">Uit het rapport van de Nationale Ombudsman wordt duidelijk dat de IGZ op verschillende plekken steken heeft laten vallen.
                     De Nationale Ombudsman is van oordeel dat de inspectie tijdens en na het onderzoek naar de operatie van Jelmer Mulder niet
                     heeft voldaan aan alle vereisten van professionaliteit, transparantie en voortvarendheid. Dat is zeer ernstig. Het is dan
                     ook terecht dat de Hoofd Inspecteur namens de IGZ excuses heeft aangeboden, zowel schriftelijk aan de ouders, als ook publiekelijk
                     afgelopen zomer.
                  </text:p>
      <text:p text:style-name="algemeen">Ik zal het rapport en de conclusies van de Nationale Ombudsman goed bestuderen en de Kamer in januari 2012 mijn reactie op
                  het rapport doen toekomen.
               </text:p>
      <text:p text:style-name="ondertekening">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1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