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Tijdens het wetgevingsoverleg op 19 juli jongstleden over het onderdeel Jeugdzorg van de begrotingen VWS en VenJ 2012 heb
                  ik toegezegd uw Kamer op 20 december vóór de stemmingen mijn reactie te doen toekomen op twee ingediende amendementen. Met
                  deze brief geef ik gevolg aan deze toezegging.
               </text:p>
      <text:p text:style-name="algemeen">In reactie op het amendement van de leden Kooiman en Arib (33 000 XVI, nr. 101) over het Kinder- en Jeugd Trauma Centrum (KJTC) te Haarlem het volgende. Dit centrum heeft een speciale pilotfunctie in
                  de zin dat de nieuwe aanpak tot nauwe samenwerking tussen de medische wereld, jeugdzorg en justitie moet leiden. Om meer inzicht
                  te krijgen in de meerwaarde van deze multidisciplinaire aanpak ga ik deze toetsen. Hierbij sluit ik aan bij het advies van
                  de Gezondheidsraad.
               </text:p>
      <text:p text:style-name="algemeen">Tijdens het algemeen overleg kindermishandeling op 15 december jongstleden is hier uitvoerig bij stilgestaan. In het kamerdebat
                  bleek dat het contract van het KJTC met de zorgverzekeraar ter discussie staat. Dit zou door de beperking van het pakket van
                  de Zorgverzekeringswet veroorzaakt worden. Vanaf 1 januari 2012 wordt de behandeling van aanpassingsstoornissen niet meer
                  tot het basispakket gerekend.
               </text:p>
      <text:p text:style-name="alineagroep">De kennis over en diagnose van een «posttraumatische stressstoornis» is de afgelopen jaren gegroeid. Dat betekent dat voor
                     slachtoffers van mishandeling met relatief zware psychische problemen  de diagnose «posttraumatische stressstoornis» passend
                     kan zijn. Naar ik begrepen heb is ook het KJTC deze mening toegedaan. Het KJTC verwacht echter dat de zorgverzekeraar onvoldoende
                     zorg op dit terrein bij het KJTC inkoopt.
                  </text:p>
      <text:p text:style-name="alineagroep">Ik heb tijdens het algemeen overleg gewezen op de verantwoordelijkheden van de zorgverzekeraar en van de zorgaanbieder om
                     voldoende verantwoorde zorg te leveren. Ik heb aangegeven dat ik contact op zal nemen met de zorgverzekeraar om te horen hoe
                     die kijkt naar het leveren van verantwoorde zorg voor mishandelde kinderen. Ik heb toegezegd uw Kamer vóór het kerstreces
                     met een brief te informeren en ben nu bezig met het uitvoeren van deze toezegging.
                  </text:p>
      <text:p text:style-name="alineagroep.end">Het amendement ontraad ik omdat het treedt in de verantwoordelijkheid van de zorgverzekeraar. Verder doorkruist het het beleid
                     van de minister van VWS ten aanzien van de ggz. Voorts is de dekking van het amendement niet deugdelijk: de budgetflexibiliteit
                     van artikel 45 laat een ombuiging van deze grootte niet toe. De beleidsuitgaven op dit artikel zijn voor het overgrote deel
                     vastgelegd in de vorm van bestuurlijke afspraken en verplichtingen.
                  </text:p>
      <text:p text:style-name="alineagroep">In reactie op het amendement van de leden Wiegman-van Meppelen Scheppink en Ortega-Martijn (33 000 XVI, nr. 103) over expertise op het gebied van de aanpak kindermishandeling in Caribisch Nederland het volgende.
                  </text:p>
      <text:p text:style-name="alineagroep">Met de indieners van het amendement deel ik het belang van kennisbevordering op het terrein van kindermishandeling. Binnenkort
                     wordt met het Nederlands Jeugdinstituut bekeken wat nodig is om kindermishandeling in Caribisch Nederland tegen te gaan. In
                     de benodigde middelen, ook voor kennisoverdracht, is voorzien binnen het bestaande budget van 4,3 miljoen euro voor jeugdzorg
                     in Caribisch Nederland.
                  </text:p>
      <text:p text:style-name="alineagroep.end">Het uittrekken van extra budget voor Caribisch Nederland is daarom niet nodig. Ik ontraad het amendement dus.</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