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0 december 2011</text:p>
      <text:p text:style-name="algemeen">Op 19 december 2011 is een amendement ingediend dat betrekking heeft op artikel 44 van de ontwerpbegroting 2012 (amendement
                  Dijkstra, 33 000 XVI, nr. 102). Met deze brief geef ik een schriftelijke reactie op dit amendement.
               </text:p>
      <text:p text:style-name="algemeen">In het amendement wordt voorgesteld om binnen artikel 44 ruim € 6,3 mln alternatief aan te wenden om de hoogte van de persoonlijke
                  kilometerbudgetten (pkb’s) voor 2012 op 750 kilometer per jaar te houden. Dekking wordt gevonden binnen artikel 44 in de uitgaven
                  waarvoor nog geen verplichtingen zijn aangegaan. Dit betreft ca. 3% van het totale budget uit dit artikel (€ 212 mln).
               </text:p>
      <text:p text:style-name="algemeen">Ik hecht er aan u mede te delen dat het voorliggende amendement, volgens mijn inschatting, gebaseerd op een tot op heden nauwkeurig
                  ramingsmodel, een bedrag van ongeveer € 12 mln aan extra uitgaven met zich mee zal brengen. De hoogte van het bedrag in het
                  amendement is daarmee onvoldoende om de extra uitgaven die pkb’s van 750 kilometer per jaar met zich meebrengen van dekking
                  te voorzien.
               </text:p>
      <text:p text:style-name="algemeen">Bovendien wil ik het misverstand wegnemen dat uitgaven waarvoor nog geen verplichting is aangegaan zondermeer alternatief
                  aanwendbaar zouden zijn. De middelen op artikel 44 waarvoor nog geen verplichtingen zijn aangegaan zijn onder andere bestemd
                  voor de wettelijk verplichte evaluatie van de Wmo (€ 1,8 mln), de Wmo-werkplaatsen<text:note text:id="ID-146587-d28e125" text:note-class="footnote"><text:note-citation text:label="1">1</text:note-citation><text:note-body><text:p> De motie-Wolbert/Voortman over bestrijden van eenzaamheid (33 000 XVI, nr. 35).
               </text:p></text:note-body></text:note> (€ 1 mln) en projecten in het kader van geweld in afhankelijkheidsrelaties<text:note text:id="ID-146587-d28e134" text:note-class="footnote"><text:note-citation text:label="2">2</text:note-citation><text:note-body><text:p> Brief «Aanpak van geweld in afhankelijkheidsrelaties» (zeer recent verzonden, verzendkenmerk DMO/SSO/3095521).</text:p></text:note-body></text:note> (€ 3 mln). Indien dit amendement door uw Kamer wordt aangenomen vervalt de dekking voor deze wettelijke verplichte, dan wel
                  bestuurlijk gebonden uitgaven.
               </text:p>
      <text:p text:style-name="algemeen">Gelet op bovenstaande ontraad ik de Kamer dit amendement.</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