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2
         </text:p>
          </table:table-cell>
          <table:covered-table-cell/>
        </table:table-row>
        <table:table-row>
          <table:table-cell office:value-type="string" table:number-columns-spanned="1" table:style-name="parlementair.kopcel_last">
            <text:p text:style-name="headtable.stuktitel">Nr. 141
                  </text:p>
          </table:table-cell>
          <table:table-cell office:value-type="string" table:number-columns-spanned="2" table:style-name="parlementair.kopcel_last">
            <text:p text:style-name="headtable.stuktitel"> MOTIE VAN HET LID DIJKSTRA 
            </text:p>
            <text:p text:style-name="headtable.datum">Voorgesteld 22 december 2011
               
            </text:p>
          </table:table-cell>
          <table:covered-table-cell/>
        </table:table-row>
      </table:table>
      <text:p text:style-name="algemeen">De Kamer,</text:p>
      <text:p text:style-name="algemeen">gehoord de beraadslaging,</text:p>
      <text:p text:style-name="algemeen">constaterende, dat de door de NZa vastgestelde beleidsregel «beheersmodel vrijgevestigd medisch specialisten 2012» bepaalt
                  dat partijen bij verschuiving van productie als gevolg van selectieve zorginkoop, gezamenlijk, op basis van vrijwilligheid
                  een verzoek tot honorariumplafondoverdracht bij de NZa kunnen indienen;
               </text:p>
      <text:p text:style-name="algemeen">overwegende, dat de selectieve zorginkoop tot doel heeft om zo efficiënt mogelijk met de ziekenhuisbudgetten om te gaan en
                  deze vrijwillige honorariumplafondoverdracht daar niet aan bijdraagt;
               </text:p>
      <text:p text:style-name="algemeen">verzoekt de regering om de honorariumplafondoverdracht in dezelfde NZa-beleidsregel voor 2013 en daarna te verplichten, ten
                  laste van de instelling waar de zorg niet meer geleverd wordt en ten behoeve van de instelling waar de zorg geleverd gaat
                  worden,
               </text:p>
      <text:p text:style-name="algemeen">en gaat over tot de orde van de dag.</text:p>
      <text:p text:style-name="algemeen">Dijkstra</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VI, Nr. 14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