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0
                  </text:p>
          </table:table-cell>
          <table:table-cell office:value-type="string" table:number-columns-spanned="2" table:style-name="parlementair.kopcel_last">
            <text:p text:style-name="headtable.stuktitel"> MOTIE VAN DE LEDEN DIJKSTRA EN VOORTMAN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macrobeheerinstrument (MBI), dat is opgenomen in de Wet marktordening gezondheidszorg, onbillijk is jegens
                  instellingen die niet bijdragen aan eventuele overschrijding van het Budgettair Kader Zorg;
               </text:p>
      <text:p text:style-name="algemeen">constaterende, dat het kabinet heeft toegezegd om in overleg met zorgverzekeraars en zorgaanbieders van medisch-specialistische
                  zorg een billijker en effectiever alternatief te ontwikkelen, dat al in 2012 kan worden toegepast en daardoor de inzet van
                  het MBI niet nodig zal zijn;
               </text:p>
      <text:p text:style-name="algemeen">ziet de uitwerking van dit alternatief voor 1 maart 2012 tegemoet,</text:p>
      <text:p text:style-name="algemeen">en gaat over tot de orde van de dag.</text:p>
      <text:p text:style-name="alineagroep">Dijkstra</text:p>
      <text:p text:style-name="alineagroep.end">Voortm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