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MOTIE VAN HET LID VAN DER VEEN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rapportages medisch-specialistische zorg van de NZa wel expliciet de jaarlijkse omzet- en prijsontwikkeling
                  beschrijven, maar de jaarlijkse volumeontwikkeling niet vermelden;
               </text:p>
      <text:p text:style-name="algemeen">constaterende, dat de rapportages medisch specialistische zorg van de NZa wel het totaal aan loonkosten voor medisch specialisten
                  in loondienst opnemen, maar het totaal aan honoraria voor vrijgevestigd medisch specialisten niet verwerken in de ontwikkeling
                  van het a- en b-segment;
               </text:p>
      <text:p text:style-name="algemeen">verzoekt de regering in de volgende rapportages van de NZa de afzonderlijke volumeontwikkelingen van het a- en b-segment te
                  vermelden en het totaal aan honoraria voor de vrijgevestigde medisch specialisten te verwerken in de ontwikkeling van het
                  a- en b-segment,
               </text:p>
      <text:p text:style-name="algemeen">en gaat over tot de orde van de dag.</text:p>
      <text:p text:style-name="algemeen">Van der Ve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