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38
                  </text:p>
          </table:table-cell>
          <table:table-cell office:value-type="string" table:number-columns-spanned="2" table:style-name="parlementair.kopcel_last">
            <text:p text:style-name="headtable.stuktitel"> MOTIE VAN DE LEDEN VAN GERVEN EN LEIJTEN 
            </text:p>
            <text:p text:style-name="headtable.datum">Voorgesteld 22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oor ziekenhuizen zestien dure robots voor prostaatoperaties zijn aangeschaft, terwijl er volgens het College
                  voor zorgverzekeringen landelijk slechts vier benodigd zijn;
               </text:p>
      <text:p text:style-name="algemeen">overwegende, dat uit onderzoek blijkt dat ziekenhuizen bij een centrale inkoop van medische hulpmiddelen 600 mln. kunnen besparen;</text:p>
      <text:p text:style-name="algemeen">verzoekt de minister verkwisting van premiegeld tegen te gaan door te bewerkstelligen dat er een centrale regeling komt voor
                  de aanschaf van dure medische apparatuur,
               </text:p>
      <text:p text:style-name="algemeen">en gaat over tot de orde van de dag.</text:p>
      <text:p text:style-name="alineagroep">Van Gerven</text:p>
      <text:p text:style-name="alineagroep.end">Leijten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13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