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7
                  </text:p>
          </table:table-cell>
          <table:table-cell office:value-type="string" table:number-columns-spanned="2" table:style-name="parlementair.kopcel_last">
            <text:p text:style-name="headtable.stuktitel"> MOTIE VAN DE LEDEN VAN GERVEN EN LEIJTEN 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minister heeft toegezegd dat de overheveling van de TNF-alfaremmers naar het ziekenhuisbudget zodanig
                  zal verlopen dat de patiënten van de overheveling geen hinder zullen ondervinden;
               </text:p>
      <text:p text:style-name="algemeen">constaterende, dat er situaties bekend zijn waarin patiënten door de overheveling nog altijd geen garanties hebben op aflevering
                  van en behandeling met TNF-alfaremmers in de thuissituatie;
               </text:p>
      <text:p text:style-name="algemeen">van mening, dat deze onzekerheid voor deze patiënten een zeer ongewenste situatie oplevert;</text:p>
      <text:p text:style-name="algemeen">verzoekt de regering aan alle patiënten die nu TNF-alfaremmers krijgen toegediend een «thuis-, bezorg- en behandelrecht» te
                  garanderen als dat medisch verantwoord is en dat recht te laten ingaan per 1 januari 2012,
               </text:p>
      <text:p text:style-name="algemeen">en gaat over tot de orde van de dag.</text:p>
      <text:p text:style-name="alineagroep">Van Gerven</text:p>
      <text:p text:style-name="alineagroep.end">Leijt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13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