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2
         </text:p>
          </table:table-cell>
          <table:covered-table-cell/>
        </table:table-row>
        <table:table-row>
          <table:table-cell office:value-type="string" table:number-columns-spanned="1" table:style-name="parlementair.kopcel3">
            <text:p text:style-name="headtable.dossiertitel">
               29 389
               </text:p>
          </table:table-cell>
          <table:table-cell office:value-type="string" table:number-columns-spanned="2" table:style-name="parlementair.kopcel3">
            <text:p text:style-name="headtable.dossiertitel"> Vergrijzing en het integrale ouderenbeleid
         </text:p>
          </table:table-cell>
          <table:covered-table-cell/>
        </table:table-row>
        <table:table-row>
          <table:table-cell office:value-type="string" table:number-columns-spanned="1" table:style-name="parlementair.kopcel_last">
            <text:p text:style-name="headtable.stuktitel">Nr. 136
                  </text:p>
          </table:table-cell>
          <table:table-cell office:value-type="string" table:number-columns-spanned="2" table:style-name="parlementair.kopcel_last">
            <text:p text:style-name="headtable.stuktitel"> VERSLAG VAN EEN SCHRIFTELIJK OVERLEG
            </text:p>
            <text:p text:style-name="headtable.datum">Vastgesteld 19 december 2011
               
            </text:p>
          </table:table-cell>
          <table:covered-table-cell/>
        </table:table-row>
      </table:table>
      <text:p text:style-name="alineagroep">In de vaste commissie voor Volksgezondheid, Welzijn en Sport<text:note text:id="ID-146894-d28e117" text:note-class="footnote"><text:note-citation text:label="1">1</text:note-citation><text:note-body><text:p> Samenstelling:</text:p><text:p>Leden: Ouwehand, E.  (PvdD), Leijten, R.M.  (SP), Agema, M.  (PVV), Veen, E. van der (PvdA), Wiegman-van Meppelen Scheppink,
                  E.E.  (CU), Uitslag, A.S.  (CDA), Elias, T.M.Ch.  (VVD), ondervoorzitter, Bruins Slot, H.G.J.  (CDA), Klaver, J.F.  (GL),
                  Voortman, L.G.J.  (GL), Venrooy-van Ark, T.  (VVD), Mulder, A.  (VVD), Straus, K.C.J.  (VVD), Dijkstra, P.A.  (D66), Gerbrands,
                  K.  (PVV), Dille, W.R.  (PVV), Staaij, C.G. van der (SGP), Bouwmeester, L.T.  (PvdA), Gerven, H.P.J. van (SP), Wolbert, A.G.
                  (PvdA), Koşer Kaya, F.  (D66), Smeets, P.E.  (PvdA), voorzitter, Smilde en M.C.A.  (CDA).
               </text:p><text:p>Plv. leden: Thieme, M.L.  (PvdD), Kooiman, C.J.E.  (SP), Mos, R. de (PVV), Klijnsma, J.  (PvdA), Ortega-Martijn, C.A.  (CU),
                  Toorenburg, M.M. van (CDA), Burg, B.I. van der (VVD), Ormel, H.J.  (CDA), Tongeren, L. van (GL), Sap, J.C.M.  (GL), Miltenburg,
                  A. van (VVD), Lodders, W.J.H.  (VVD), Liefde, B.C. de (VVD), Ham, B. van der (D66), Bosma, M.  (PVV), Beertema, H.J.  (PVV),
                  Dijkgraaf, E.  (SGP), Arib, K.  (PvdA), Ulenbelt, P.  (SP), Vermeij, R.A.  (PvdA), Berndsen, M.A.  (D66), Kuiken, A.H.  (PvdA)
                  en Omtzigt, P.H.  (CDA).
               </text:p></text:note-body></text:note> bestond bij enkele fracties behoefte een aantal vragen ter beantwoording voor te leggen aan de minister van Volksgezondheid,
                     Welzijn en Sport over het bericht dat in Nederland jaarlijks zeker 200 000 ouderen worden mishandeld .
                  </text:p>
      <text:p text:style-name="alineagroep.end">De op 20 juli 2010 toegezonden vragen zijn met de door de staatssecretaris van Volksgezondheid, Welzijn en Sport bij brief
                     van 16 december 2011 toegezonden antwoorden hieronder afgedrukt.
                  </text:p>
      <text:p text:style-name="ondertekening">De voorzitter van de commissie,</text:p>
      <text:p text:style-name="ondertekening.end">Smeets </text:p>
      <text:p text:style-name="ondertekening">Adjunct-griffier van de commissie,</text:p>
      <text:p text:style-name="ondertekening.end">Sjerp </text:p>
      <text:p text:style-name="hardreturn"/>
      <text:h text:outline-level="2" text:style-name="divisiekop1">I. VRAGEN EN OPMERKINGEN VANUIT DE FRACTIES
               </text:h>
      <text:p text:style-name="tussenkop"><text:span text:style-name="tussenkop_vet">Vragen en opmerkingen van de VVD-fractie</text:span></text:p>
      <text:p text:style-name="algemeen">Tijdens de behandeling van de VWS-begroting 2009 hebben de leden van de VVD-fractie aandacht gevraagd voor de veiligheid van
                  ouderen en ouderenmishandeling. Dit in het kader van berichten die deze leden ter ore waren gekomen en eigen verricht onderzoek
                  waaruit bleek dat ouderen steeds vaker in hun eigen huis beroofd worden, bijvoorbeeld door mensen die zich voordoen als medewerkers
                  van de thuiszorg. Naar aanleiding van de motie-Van Miltenburg (31 700 XVI, nr. 45) reageerde de toenmalige staatssecretaris van VWS dat zij dit probleem zou bespreken met de minister van BZK. Kan de minister
                  aangeven of dit overleg daadwerkelijk heeft plaatsgevonden en wat de uitkomsten hiervan zijn?
               </text:p>
      <text:p text:style-name="tussenkop"><text:span text:style-name="tussenkop_vet">Vragen en opmerkingen van de PvdA-fractie</text:span></text:p>
      <text:p text:style-name="alineagroep">De leden van de PvdA-fractie hebben met interesse kennisgenomen van de antwoorden van de minister op de Kamervragen van het
                     lid Agema (PVV) over het bericht dat in Nederland jaarlijks zeker 200 000 ouderen mishandeld worden. Deze leden zijn geschokt
                     door de cijfers van de Algemene Nederlandse Bond voor Ouderen (ANBO), waaruit blijkt dat de omvang van dit probleem veel groter
                     is dan werd vermoed. Genoemde leden zijn van mening dat het creëren van bewustwording in de samenleving dat geweld niet normaal
                     is, van essentieel belang is. Maar het is niet genoeg, tweederde van de mensen kent iemand of denkt iemand te kennen die te
                     maken heeft met huiselijk geweld. Toch komt nog geen kwart van de volwassen slachtoffers en nog minder van de kinderen die
                     slachtoffer zijn van mishandeling in de hulpverlening of bij de politie terecht. Voor veel mensen is het onduidelijk wanneer
                     of bij wie zij een vermoeden van huiselijk geweld kunnen melden. Deze leden denken dat ditzelfde geldt voor ouderenmishandeling,
                     voor veel mensen die rondlopen met een vermoeden dat een oudere in hun omgeving wordt mishandeld is het op dit moment onvoldoende
                     duidelijk welke actie zij kunnen en moeten ondernemen. Genoemde leden vragen wanneer en hoe meer voorlichting over het vóórkomen
                     en voorkómen van ouderenmishandeling vorm gegeven zal worden. Schaart de minister zich achter het vermoeden van de ANBO dat
                     zelfs de nu gepresenteerde cijfers slechts het topje van de ijsberg zijn? Deze leden zijn van mening dat door naast een meldcode
                     een betere registratie in te voeren en gegevens van politie en beroepsbeoefenaren te koppelen beter zicht kan ontstaan op
                     de omvang van ouderenmishandeling en geweld tegen ouderen. Het is van belang dat wanneer ouderenmishandeling wordt gemeld,
                     dit ook eenduidig wordt geregistreerd. Op dit moment zijn geen duidelijke cijfers voorhanden, daarmee wordt het ook lastig
                     om zowel beroepsbeoefenaren als omstanders duidelijk te maken hoe urgent een eenduidige aanpak van ouderenmishandeling is.
                     Genoemde leden vragen of het waar is dat in ongeveer 40% van de gevallen van ouderenmishandeling het gaat om financieel misbruik.
                     Welke beschermingsmogelijkheden tegen financieel misbruik zijn er op dit moment voor dementerenden? Wat kan er nog gedaan
                     worden als een volmacht voor het ontstaan van de dementie is getekend, of geantidateerd, of als de handtekening is gekopieerd?
                     Zou het alleen rechtsgeldig achten van een gelegaliseerde volmacht een oplossing kunnen bieden?
                  </text:p>
      <text:p text:style-name="alineagroep">Kan in de wet worden opgenomen dat een volmacht zonder notaris niet rechtsgeldig is als één van de partijen niet meer wilsbekwaam
                     is? Daarnaast zou, als de notaris twijfelt aan de wilsbekwaamheid de verplichting moeten bestaan dat een medische verklaring
                     overlegd wordt. Deze leden ontvangen graag een reactie op hun voorstel.
                  </text:p>
      <text:p text:style-name="alineagroep">Welke oorzaken zijn er aan te wijzen voor de grote stijging van het aantal meldingen van ouderenmishandeling? Gaat het stijgende
                     aantal meldingen van mishandeling van ouderen gelijk op met het aantal vervolgingen wegens ouderenmishandeling? Hoe vaak wordt
                     tot vervolging overgegaan en hoe vaak komt het tot een veroordeling?
                  </text:p>
      <text:p text:style-name="alineagroep">De minister schrijft dat er in de gezondheidszorg voor aanstelling geen verplichting is tot het overleggen van een Verklaring
                     Omtrent Gedrag (VOG), maar dat instellingen zelf mogelijkheid hebben om daar bij aanstelling wel om te vragen. Wel is er in
                     de voorgestelde Wet cliëntenrechten zorg een verplichting voor de zorgaanbieder opgenomen om bij aanstelling het functioneringsverleden
                     van de aan te nemen werknemer te onderzoeken Ook zijn er brancheorganisaties die een VOG vragen van aspirant-leden.
                  </text:p>
      <text:p text:style-name="alineagroep">Welke mogelijkheden tot het nagaan van het functioneren hebben zorgaanbieders naast het opvragen van een VOG? Zijn deze mogelijkheden
                     wettelijk omschreven? Waaraan moet een volwaardige check voldoen en is dit in de praktijk wel uitvoerbaar voor (grote) instellingen?
                     Kan de minister uiteenzetten welke brancheorganisaties het overleggen van een VOG eisen van hun leden? Geeft dit in de praktijk
                     voldoende houvast? Kunnen leden dit weigeren, gezien het gebrek aan een wettelijke verplichting? Welk aandeel van het zorgpersoneelsbestand
                     is ook daadwerkelijk aangesloten bij een brancheorganisatie? Is lidmaatschap van zo’n organisatie voor de beroepsgroepen verplicht?
                     Wat zou het verplicht overleggen van een VOG bij aanstelling in een zorginstelling voor (administratieve) gevolgen hebben
                     voor instellingen? Welke kosten zouden hiermee gepaard gaan? Wat zijn de overwegingen om wel een verplichting tot het onderzoeken
                     van het functioneringsverleden in de Wet Cliëntenrechten zorg op te nemen, maar niet tot het overleggen van een VOG te verplichten?
                  </text:p>
      <text:p text:style-name="alineagroep">Kan de minister uiteenzetten op welke manier aansluiting gevonden kan worden met de ervaringen in de curatieve sector en welke
                     voorbeelden zijn hier te noemen? Op welke termijn kan de Kamer de resultaten van het in kaart brengen van de voors en tegens
                     een landelijk registratiepunt, de noodzaak van een verplichte VOG en de kwestie van tuchtrecht tegemoet zien? Wie zal dit
                     uitvoeren? In de beantwoording schrijft de minister dat er een landelijk dekkend netwerk van Steunpunten Huiselijk Geweld
                     bestaat. Bij deze meldpunten kunnen mensen onder andere terecht met meldingen van ouderenmishandeling. Kan ook mishandeling
                     in instellingen worden gemeld bij dit Steunpunt? Wat gebeurt er met meldingen van ouderenmishandeling in instellingen? Hoe
                     vaak worden gevallen van ouderenmishandeling in instellingen gemeld? Worden meldingen van ouderenmishandeling in instellingen
                     die binnenkomen bij het steunpunt huiselijk geweld doorgegeven aan de Inspectie voor de Gezondheidszorg (IGZ)? Zo ja, hoe
                     vaak is dit gebeurd en welke stappen heeft de IGZ naar aanleiding van dergelijke meldingen genomen? Zo nee, vindt u het logisch
                     dat de IGZ wordt ingeschakeld na melding van ouderenmishandeling in een instelling?
                  </text:p>
      <text:p text:style-name="alineagroep">Deze leden hebben uit de informatie op de website www.meldcode.nl begrepen dat er, in anticipatie op de wet meldcode huiselijk
                     geweld en kindermishandeling, specifieke meldcodes opgesteld zullen worden voor ouderenmishandeling en dat professionals die
                     werken met kinderen of volwassenen vanaf eind 2010 verplicht zijn om hiermee te werken. Wanneer zal deze wet worden voorgelegd
                     aan de Kamer? Kan de minister toelichten of het opstellen van deze meldcodes volgens plan verloopt? Wat is de stand van zaken
                     ten aanzien van de opstelling van de verschillende specifieke meldcodes? Zullen alle relevante instellingen per eind 2010
                     in staat zijn deze meldcode te implementeren?
                  </text:p>
      <text:p text:style-name="alineagroep">Tot dusver waren er veel beroepsgroepen die een meldcode hadden opgesteld, maar bleef het daadwerkelijk werken volgens de
                     meldcode vaak achterwege. Acht de minister een verplichting tot het hebben van een meldcode voldoende voor het stimuleren
                     van het werken met de meldcode? Zo nee, welke andere middelen zijn hiervoor beschikbaar? Op welke wijze kan er voor gezorgd
                     worden dat de meldcode daadwerkelijk wordt gebruikt?
                  </text:p>
      <text:p text:style-name="alineagroep">De verplichte meldcode staat niet gelijk aan een meldplicht. Wel bestaat er een meldplicht voor zorginstellingen en basisscholen
                     bij een vermoeden van seksueel misbruik van kinderen door een werknemer. Kan de minister toelichten waarom deze meldplicht
                     niet bestaat wanneer het gaat om bijvoorbeeld seksueel misbruik van kwetsbare ouderen?
                  </text:p>
      <text:p text:style-name="alineagroep.end">Kan de minister ten slotte ingaan op het voorstel om de IGZ de bevoegdheid te geven over te gaan tot het schorsen van zorgmedewerkers die zich schuldig maken aan ouderenmishandeling?</text:p>
      <text:p text:style-name="tussenkop"><text:span text:style-name="tussenkop_vet">Vragen en opmerkingen van de PVV-fractie</text:span></text:p>
      <text:p text:style-name="alineagroep">De leden van PVV-fractie hebben kennisgenomen van het antwoord van de minister. Zij willen benadrukken dat niet alle vragen
                     over het bericht dat in Nederland jaarlijks zeker 200 000 ouderen mishandeld worden, een bevredigend antwoord hebben gekregen.
                     Genoemde leden vinden het niet afdoende dat ouderenmishandeling wordt ondergebracht bij thema’s als huiselijk geweld (zie
                     vraag 4). De leden denken dat dit de aanpak van ouderenmishandeling inperkt en daardoor minder effectief zal zijn. Zij vragen
                     nogmaals om het instellen van een eigen Meldpunt Ouderenmishandeling en een eigen Meldcode Ouderenmishandeling voor de beroepsgroep.
                  </text:p>
      <text:p text:style-name="alineagroep.end">Ten aanzien van de justitiële kant van ouderenmishandeling willen deze leden de minister vragen naar een integrale aanpak
                     van ouderenmishandeling te kijken waarbij ook het ministerie van Justitie is betrokken. Ouderenmishandeling betreft niet uitsluitend
                     fysieke of mentale mishandeling maar omvat ook materiële of financiële uitbuiting. Graag een reactie van de minister op dit
                     punt.
                  </text:p>
      <text:p text:style-name="tussenkop"><text:span text:style-name="tussenkop_vet">Vragen en opmerkingen van de CDA-fractie</text:span></text:p>
      <text:p text:style-name="alineagroep">De leden van de CDA-fractie zijn geschrokken van de cijfers van de ANBO waaruit blijkt dat ongeveer 200 000 ouderen worden
                     mishandeld. Zij zijn van mening dat het beleid moet worden ingezet om dit aantal tot een minimum te beperken. De afgelopen
                     jaren is al een aantal stappen gezet in bescherming van slachtoffers, het voorkomen en vroegsignaleren van geweld in afhankelijkheidsrelaties
                     en nazorg. Kan de minister uiteenzetten wat er zoal gebeurt in preventie? Worden er handreikingen gedaan aan instellingen
                     en gemeenten om in te zetten op vroegsignalering, herkenning en preventie?
                  </text:p>
      <text:p text:style-name="alineagroep">De ANBO geeft een schatting van 200 000 ouderen waar het om zou gaan. Onderschrijft de minister deze getallen? Waar zijn deze
                     cijfers op gebaseerd en zijn deze cijfers nader te duiden? Komt ouderenmishandeling bijvoorbeeld vaker voor in een afhankelijkheidsrelatie
                     zoals bij ouderen met dementie of bij ouderen in een instelling? Hoe ziet de minister dit?
                  </text:p>
      <text:p text:style-name="alineagroep.end">Als het gaat om instellingen, dan merken deze leden het volgende op. Melden doe je niet zomaar, vooral niet als het een (naaste)
                     collega betreft. In instellingen zoals in de verpleging- en verzorgingssector zou meer ingezet kunnen worden op intervisie
                     en begeleiding van dit soort zaken binnen teams. Professionalisering is nodig. Besteden de huidige opleidingen hier ook voldoende
                     aandacht aan? Zegt het ook iets over het opleidingsniveau werkzaam in de ouderenzorg en kan de minister een appel doen op
                     de instellingen om functiedifferentiatie toe te passen? Gemeenten hebben in het kader van de Wet maatschappelijke ondersteuning
                     (Wmo) een signaleringsfunctie. Ouderenconsulenten kunnen bijvoorbeeld worden ingezet. Maar is voldoende duidelijk waar die
                     terecht kunnen met hun signalen? Krijgen gemeenten sturing van het Rijk om hun beleid vorm te geven? Worden er handreikingen
                     gedaan om dit beleid inkleuring te geven? Er zouden misschien nog wel meer mensen alert kunnen zijn op ouderenmishandeling,
                     zoals de thuiszorgmedewerker, de huisarts, de mensen van «tafeltje-dek-je» et cetera. Wordt daar aandacht aan besteed?
                  </text:p>
      <text:p text:style-name="tussenkop"><text:span text:style-name="tussenkop_vet">Vragen en opmerkingen van de SP-fractie</text:span></text:p>
      <text:p text:style-name="algemeen">De leden van de SP-fractie hebben kennisgenomen van de antwoorden van de minister op vragen van het lid Agema (PVV) over het
                  bericht dat jaarlijks zeker 200 000 ouderen worden mishandeld. De minister stelt in zijn antwoord dat het terugdringen van
                  ouderenmishandeling prioriteit is voor dit kabinet. Hij verwijst hierbij naar de beleidsbrief beschermd en weerbaar. Deze
                  leden vinden dit opvallend, aangezien er in genoemde beleidsbrief met geen woord gerept wordt over ouderen. In de voortgangsrapportage
                  van mei 2009 is de aandacht voor het specifieke probleem van ouderenmishandeling ook summier. De nadruk ligt erop om slachtoffers
                  van geweld in afhankelijkheidsrelaties te helpen snel weer een eigen leven op te bouwen. Zij wijzen de minister erop dat het
                  kenmerk van kwetsbare ouderen nu juist is dat zij niet langer voor zichzelf kunnen zorgen en afhankelijk zijn van zorg en
                  begeleiding. Genoemde leden zijn van mening dat de voorliggende schriftelijke vragen en de gegeven antwoorden niet raken aan
                  de kern van de problematiek. Naar het oordeel van deze leden hoort de discussie vooral te gaan over de oorzaken van ouderenmishandeling
                  en het feit dat deze problematiek onvoldoende aan het licht komt. Zij zouden bijvoorbeeld graag van de minister vernemen in
                  hoeveel van de gevallen er sprake is van ontspoorde zorg en in hoeveel gevallen er sprake is van een berekenende daad met
                  voorbedachten rade. Kan de minister reageren op de stelling dat zijn bezuinigingen in de zorg leiden tot toenemende overbelasting
                  van mantelzorgers en daarmee tot een steeds groter risico op ontspoorde zorg in huiselijke sfeer? Naar het oordeel van deze
                  leden is een van de grootste risicofactoren voor ontspoorde zorg in huiselijke sfeer de overbelasting van minstens 450 000
                  mantelzorgers. Movisie besteedt hieraan ook aandacht in een van haar factsheets over ontspoorde zorg. Mantelzorgers hebben
                  een verhoogd risico op psychische problemen. De overbelasting zal alleen maar toenemen, zolang de minister het recht op formele
                  zorg blijft inperken met de mededeling dat de naasten van de betrokkene de zorg wel zullen overnemen. Tijdens het debat over
                  de PGB-stop viel dit deze leden opnieuw op. Zij willen graag van de minister weten hoe hij het probleem van de overbelasting
                  van mantelzorgers gaat oplossen. Zij vernemen ook graag van de minister of de AWBZ-pakketmaatregelen, die de toegang tot dagbesteding
                  en begeleiding voor ouderen hebben beperkt, naar zijn oordeel bevorderlijk zijn voor de vroegtijdige signalering van problemen.
                  Genoemde leden zijn van mening dat deze maatregel het isolement van ouderen versterkt en daarmee de kans op vroege signalering
                  van problemen verkleint. In het kader van de vroegsignalering en preventie ontvangen zij graag van de minister een voortgangsrapportage
                  over de uitvoering van artikel 5a van de Wet publieke gezondheid (Wpg), op grond waarvan gemeenten verplicht zijn preventief
                  ouderenbeleid te ontwikkelen, bijvoorbeeld door een ouderenconsultatiebureau of een seniorenconsulent die actief gevallen
                  van vereenzaming, verwaarlozing en/of mishandeling opspoort. Voor wat betreft de mishandeling in zorginstellingen, hebben
                  genoemde leden de volgende vragen en opmerkingen. In 2007 publiceerde Elis Bardelmeijer het onderzoek Ouderenmishandeling
                  in het Verpleeghuis, waaruit bleek dat 4 op de 10 verpleeghuisartsen mishandeling in verpleeghuizen waarnemen. In antwoord
                  op schriftelijke vragen van het lid Kant (SP) verklaarde de toenmalige staatssecretaris dat zij met de Nederlandse Vereniging
                  van Verpleeghuisartsen en ActiZ zou overleggen over een protocol ouderenmishandeling. Wat is hiervan de uitkomst geweest en
                  is er uitzicht op een landelijk, eenduidig protocol? De aangekondigde meldcode waarnaar de minister in zijn antwoorden verwijst,
                  richt zich op huiselijk geweld en niet op mishandeling in zorginstellingen. Is de minister bereid om uit te zoeken hoe vaak
                  het voorkomt dat medewerkers in de zorg geen misstanden durven te melden bij de interne klachtencommissie, uit angst voor
                  een arbeidsconflict? Ook in de professionele zorg signaleren deze leden dat de frustratie en onmacht op de werkvloer toenemen
                  als gevolg van de zichtbare verschraling, de onderbezetting en de bureaucratie. Evenals in de huiselijke kring zorgen bezuinigingen
                  in de formele zorg voor een verhoogd risico op ontsporing. Genoemde leden ontvangen graag van de minister een toelichting
                  op de vraag of de Inspectie voor de Gezondheidszorg wel over voldoende middelen en bevoegdheden beschikt om ouderenmishandeling
                  in zorginstellingen aan te pakken en om toe te zien op uitvoering van de Wpg, inclusief het preventieve ouderenbeleid.
               </text:p>
      <text:p text:style-name="tussenkop"><text:span text:style-name="tussenkop_vet">Vragen en opmerkingen van de D66-fractie</text:span></text:p>
      <text:p text:style-name="algemeen">De leden van de D66-fractie hebben kennisgenomen van het antwoord van de minister op de vragen van het lid Agema over het
                  bericht dat in Nederland jaarlijks zeker 200 000 ouderen mishandeld worden. Naar aanleiding van het antwoord hebben bij deze
                  leden nog enige vragen en opmerkingen. Is de minister van mening dat ouderenmishandeling in voldoende mate wordt gesignaleerd
                  binnen de Steunpunten Huiselijk Geweld? Kindermishandeling is naast huiselijk geweld een aparte categorie. Is het wenselijk
                  dat dit ook voor ouderenmishandeling gaat gelden? Vindt de minister dat met het oog op de justitiële kanten van ouderenmishandeling
                  daar, waar geen sprake is van een afhankelijkheidssituatie of een zorgrelatie, een integrale aanpak wenselijk is, waarbij
                  ook het ministerie van Justitie een rol speelt?
               </text:p>
      <text:h text:outline-level="2" text:style-name="divisiekop1">II. REACTIE VAN DE STAATSSECRETARIS VAN VWS MEDE NAMENS DE MINISTER VAN VEILIGHEID EN JUSTITIE
               </text:h>
      <text:p text:style-name="algemeen">De beantwoording van de vragen en opmerkingen van de Tweede Kamer over ouderenmishandeling van 20 juli 2010 zijn ernstig vertraagd,
                  waarvoor mijn excuses. Beantwoording is eerst aangehouden in afwachting van het nieuwe kabinet. Vervolgens ben ik aan de slag
                  gegaan met de uitwerking van het voornemen in het Regeerakkoord om ouderenmishandeling aan te pakken. Dit heeft geresulteerd
                  in het actieplan «Ouderen in veilige handen» dat uw Kamer op 30 maart van dit jaar heeft ontvangen. Hieronder geef ik antwoord
                  op de door u gestelde vragen van vorig jaar. Het actieplan komt tegemoet aan een aantal vragen van uw Kamer. Daarom verwijs
                  ik voor een aantal onderdelen naar dit actieplan en waar nodig ook naar het bijgevoegde schriftelijk verslag over dit actieplan.
               </text:p>
      <text:p text:style-name="alineagroep">De fractie van de VVD vraagt naar het probleem dat ouderen steeds vaker worden beroofd in hun eigen huis. Er is over dit onderwerp
                     contact geweest met de Minister van Veiligheid en Justitie, die hiervoor primair verantwoordelijk is. Al eerder is op dit
                     probleem ingegaan (antwoorden op vragen van de leden Willemse-Van der Ploeg en Çörüs (beiden CDA), Kamerstukken II 2009–2010,
                     nummer 2949). Sinds die tijd zijn verschillende activiteiten ondernomen.
                  </text:p>
      <text:p text:style-name="alineagroep">De uitkomsten van het onderzoek «Overvallen in Nederland; een fenomeenanalyse en evaluatie van de aapak», van professor Fijnaut
                     c.s. zijn eind 2010 gepubliceerd. Naar aanleiding van de resultaten van dit onderzoek, heeft de Taskforce Overvallen, onder
                     voorzitterschap van burgemeester Aboutaleb, een ambitieus actieprogramma opgesteld met aanvullende maatregelen. De aanpak
                     van woningovervallen maakt integraal onderdeel uit van het actieprogramma dat op dit moment met alle deelnemers in de Taskforce
                     Overvallen en onder coördinatie van het Ministerie van Veiligheid en Justitie wordt uitgevoerd. De aanpak van woningovervallen
                     geschiedt via de dadergerichte aanpak van overvallers in het algemeen en ook binnen de slachtoffergerichte aanpak bestaat
                     aandacht voor slachtoffers van woningovervallen.
                  </text:p>
      <text:p text:style-name="alineagroep">Het Centrum voor Criminaliteitspreventie en Veiligheid (CCV) heeft in maart 2011 de flyers «Verklein het risico op een woningoverval»
                     en «Senioren en Veiligheid» in uitgebracht. Beide folders worden verspreid onder senioren. De folders maken onderdeel uit
                     van een bredere voorlichtingscampagne ten behoeve van senioren. Tevens zijn de folders verkrijgbaar via het CCV.
                  </text:p>
      <text:p text:style-name="alineagroep">In het land worden vanaf september 2011, in samenwerking met de Algemene Nederlandse Bond voor Ouderen (ANBO) en het CCV,
                     diverse voorlichtingsbijeenkomsten over veilig wonen voor senioren georganiseerd.
                  </text:p>
      <text:p text:style-name="alineagroep.end">Op de bijeenkomsten wordt, door onder meer de politie, voorlichting gegeven over de wijze waarop senioren de kans kunnen verkleinen
                     om slachtoffer te worden van een overval, zonder hen onnodig bang te maken. Senioren ontvangen foldermateriaal en een gratis
                     kierstandhouder ter beveiliging van de voordeur. Daarnaast  is een film ontwikkeld waarin fysieke preventiemaatregelen en
                     gedrag ter voorkoming van (ernstiger) slachtofferschap aan de orde komen. De film wordt op deze voorlichtingsbijeenkomsten
                     vertoond.
                  </text:p>
      <text:p text:style-name="alineagroep">De fracties van PvdA, CDA en SP stellen vragen over de cijfers.</text:p>
      <text:p text:style-name="alineagroep">Volgens Movisie heeft één op de twintig ouderen te maken met een vorm van mishandeling. Movisie presenteert dit inderdaad
                     als «het topje van de ijsberg» (Movisie, 2009, factsheet I), omdat veel organisaties geen cijfers of niet gespecificeerde
                     cijfers aanleveren. ANBO meldt dat zij zich heeft gebaseerd op informatie van deskundigen op het gebied van ouderenmishandeling.
                     Ik ben van mening dat ouderenmishandeling een zeer serieus probleem is. Daarom heb ik het actieplan «Ouderen in veilige handen»
                     opgesteld.
                  </text:p>
      <text:p text:style-name="alineagroep">De PvdA-fractie vraagt nog specifiek naar de cijfers van financieel misbruik van ouderen. Naar schatting 30 000 ouderen per
                     jaar zijn slachtoffer van financieel misbruik (Movisie, 2009, Factsheet III).
                  </text:p>
      <text:p text:style-name="alineagroep.end">Het is onbekend in hoeveel gevallen sprake is van ontspoorde zorg en in hoeveel gevallen van een berekenende daad met voorbedachten
                     rade, zoals de SP-fractie wil weten. Movisie geeft bij navraag aan dat opzettelijke mishandeling eerder wordt gemeld dan ontspoorde
                     zorg. Ook geeft Movisie aan dat veel ontspoorde zorg niet wordt herkend als ouderenmishandeling en daardoor niet geregistreerd
                     wordt. In het algemeen schat Movisie in dat bij de meldingen de verhouding moedwillige ouderenmishandeling en ontspoorde zorg
                     driekwart – eenkwart is (zie ook het schriftelijk overleg over het actieplan «Ouderen in veilige handen»).
                  </text:p>
      <text:p text:style-name="alineagroep">Over de meldingen zijn vragen gesteld door de fracties van PvdA, PVV, CDA, SP en D66. De stijging van het aantal meldingen
                     met 81% geeft in ieder geval aan dat burgers en professionals zich bewuster zijn geworden van het probleem en waar ze zich
                     moeten melden. In het actieplan «Ouderen in veilige handen» ga ik in op de activiteiten die ik in dit kader onderneem.
                  </text:p>
      <text:p text:style-name="alineagroep.end">De fractie van de PVV vraagt in dit verband specifiek om het instellen van een apart Meldpunt Ouderenmishandeling. Ik kies
                     daar niet voor, maar sluit aan bij de bestaande structuur van de Steunpunten huiselijk geweld. Ik verwijs u naar voornoemd
                     actieplan.
                  </text:p>
      <text:p text:style-name="algemeen">Wat betreft de vraag van de SP om uit te zoeken hoe vaak het voorkomt dat medewerkers in de zorg geen misstanden durven te
                  melden bij de interne klachtencommissie, uit angst voor een arbeidsconflict, meld ik u het volgende. De zorginstellingen hebben
                  een eigen verantwoordelijkheid waar het het beoordelen, analyseren en verbeteren van meldingen betreft. Maakt een medewerker
                  gebruik van een vertrouwenspersoon, dan mag de medewerker verwachten dat de uitgewisselde informatie altijd vertrouwelijk
                  behandeld wordt. Wanneer iemand van mening is dat zijn klacht niet naar behoren is afgehandeld, dan kan hij dit melden aan
                  de Inspectie voor de Gezondheidszorg (IGZ)<text:note text:id="ID-146894-d28e326" text:note-class="footnote"><text:note-citation text:label="2">2</text:note-citation><text:note-body><text:p> Inmiddels heb ik op 15 juni jongstleden bij de IGZ het meldpunt ouderenmishandeling in de zorg geopend (zie verder het verslag
                  van het schriftelijk overleg over het actieplan «Ouderen in veilige handen» 2011 en meegestuurde brief met de stand van zaken).
               </text:p></text:note-body></text:note>. Wanneer de IGZ constateert dat de klachtenafhandeling door de zorgaanbieder niet (geheel) conform de vereisten van de Wet
                  klachten cliënten zorginstellingen heeft plaatsgevonden, dan geeft de IGZ de zorgaanbieder in overweging te bezien of de klacht
                  opnieuw behandeld moet worden conform de vereisten van de wet. Ook individuen kunnen een melding doen bij de IGZ; de IGZ behandelt
                  deze zoals beschreven in de Leidraad Meldingen. In deze Leidraad wordt helder aangegeven op welke wijze burgers kunnen melden
                  en wanneer de inspectie meldingen wél onderzoekt en wanneer niet.
               </text:p>
      <text:p text:style-name="alineagroep">Over het wetsvoorstel Meldcode huiselijk geweld en kindermishandeling heeft de fractie van PvdA enkele vragen gesteld.</text:p>
      <text:p text:style-name="alineagroep">Onlangs is dit wetsvoorstel aangeboden aan uw Kamer. Om ervoor te zorgen dat de meldcode ook werkelijk wordt gebruikt, zoals
                     de PvdA vraagt, wordt een checklist voor organisaties opgesteld die aangeeft welke activiteiten zij kunnen verrichten bij
                     de implementatie van de meldcode. Tevens is er een scholingsmodule «Werken met de meldcode» ontwikkeld. Er worden diverse
                     train-de-trainer bijeenkomsten georganiseerd om trainers te leren werken met deze scholingsmodule. Ook zullen voor de sectoren
                     e-learning modules worden ontwikkeld. Naast modules gericht op professionals zal de e-learning ook modules voor managers bevatten.
                     Via deze modules willen we managers wegwijs maken bij het implementeren van de meldcode in hun instelling of organisatie.
                     Uiteraard blijf ik in overleg met de relevante branche- en beroepsverenigingen en (centrum)gemeenten om de meldcode actief
                     onder de aandacht te brengen bij de doelgroep.
                  </text:p>
      <text:p text:style-name="alineagroep.end">Ten slotte heb ik op 27 april van dit jaar het startschot gegeven voor de campagne «Zet de meldcode op de agenda».</text:p>
      <text:p text:style-name="algemeen">De fractie van de PvdA vraagt zich vervolgens af waarom er geen meldplicht bestaat. In het Regeerakkoord is inmiddels afgesproken
                  dat er een dergelijke meldplicht voor professionals komt. Voor de uitwerking hiervan verwijs ik naar het actieplan «Ouderen
                  in veilige handen» en naar het verslag van het schriftelijk overleg over het actieplan.
               </text:p>
      <text:p text:style-name="algemeen">De fractie van de PVV vraagt om een aparte meldcode ouderenmishandeling. De voorgenomen Wet verplichte meldcode huiselijk
                  geweld en kindermishandeling is nadrukkelijk ook bedoeld voor ouderenmishandeling. Daarnaast komt er, zoals hierboven al opgemerkt,
                  een meldplicht voor mishandeling gepleegd door professionals. Specifiek voor ouderenmishandeling wordt voor de meldcode en
                  meldplicht een richtlijn voor professionals uitgewerkt. Daarvoor verwijs ik naar het actieplan «Ouderen in veilige handen».
                  Door deze maatregelen is een aparte meldcode niet nodig.
               </text:p>
      <text:p text:style-name="alineagroep">De fracties van de PvdA en de SP gaan in op de bevoegdheden van de IGZ. Ten aanzien van de mogelijkheid tot schorsing van
                     zorgmedewerkers die zich schuldig maken aan ouderenmishandeling, meld ik u het volgende. Als de IGZ gegevens verkrijgt (via
                     algemeen toezicht of uit een melding) die duiden op disfunctioneren van een medewerker, dan wijst de IGZ de Raad van Bestuur
                     op haar verantwoordelijkheid in dezen. Als de Raad van Bestuur geen adequate maatregelen treft, dan kan de IGZ verdergaande
                     maatregelen treffen zoals verscherpt toezicht, zo nodig een bevel en voorstel tot het geven van een aanwijzing.
                  </text:p>
      <text:p text:style-name="alineagroep">Seksueel misbruik is bovendien strafbaar volgens het Burgerlijk Wetboek en het strafrecht. Daarnaast kunnen BIG-geregistreerde
                     beroepsbeoefena-ren (verpleegkundigen) ook voor het Tuchtcollege gedaagd worden of voor tuchtraden van beroepsverenigingen.
                  </text:p>
      <text:p text:style-name="alineagroep.end">De SP vraagt zich af of de IGZ wel over voldoende middelen en bevoegdheden beschikt om ouderenmishandeling in zorginstellingen
                     aan te pakken en om toe te zien op uitvoering van de Wpg, inclusief het preventieve ouderenbeleid. Deze punten zijn uitgewerkt
                     in het actieplan «Ouderen in veilige handen» (actiepunt 7b: meldpunt ouderenmishandeling in de zorg en de actiepunten 10b
                     en 10c: intensivering toezicht en toetsingskader IGZ).
                  </text:p>
      <text:p text:style-name="algemeen">De SP vraag om een landelijk protocol ouderenmishandeling. In het actieplan «Ouderen in veilige handen» geef ik aan een richtlijn
                  te zullen ontwikkelen. De strekking van deze richtlijn is dezelfde als de door het SP bedoelde protocol.
               </text:p>
      <text:p text:style-name="alineagroep">De leden van de PvdA vragen zich af welke beschermingsmogelijkheden tegen financieel misbruik er op dit moment zijn voor dementerende
                     ouderen. In de eerste plaats kan iemand, voor het geval hij dement wordt, een volmacht verlenen, zodat de gevolmachtigde in
                     zijn naam rechtshandelingen kan verrichten. Dan moet wel duidelijk zijn voor beide partijen wanneer de volmacht ingaat. In
                     de tweede plaats kan iemand verzoeken om onderbewindstelling van zijn goederen. Met de benoeming van een beschermingsbewindvoerder
                     door de kantonrechter geeft de wet zekere waarborgen tegen misbruik van mensen die onvoldoende in staat zijn hun vermogensrechtelijke
                     belangen behoorlijk waar te nemen. De bewindvoerder is bevoegd het vermogen van de rechthebbende te beheren en om de rechthebbende
                     te vertegenwoordigen. Hij legt daarover rekening en verantwoording af ten overstaan van de kantonrechter.
                  </text:p>
      <text:p text:style-name="alineagroep">In het wetsvoorstel curatele, beschermingsbewind en mentorschap worden onder meer aanvullende kwaliteitseisen gesteld aan
                     professionele bewindvoerders. Het wetsvoorstel is op 24 oktober jongstleden bij de Tweede Kamer ingediend.
                  </text:p>
      <text:p text:style-name="alineagroep.end">De leden van de fractie van de PvdA hebben verder vragen over de volmacht in relatie tot wilsonbekwaamheid. Indien de gevolmachtigde
                     niet te vertrouwen blijkt, kan de volmachtgever de volmacht herroepen. Als de volmachtgever dementerend is, kan de volmacht
                     ook worden herroepen door een zaakwaarnemer of, indien de goederen van de persoon in kwestie inmiddels onder bewind zijn gesteld,
                     door diens bewindvoerder. Als een volmacht geantidateerd wordt, vals is of niet door de volmachtgever zelf is ondertekend
                     en deze wordt gebruikt om een rechtshandeling met een wederpartij te verrichten, dan is de rechtshandeling ondanks de ongeldigheid
                     van de volmacht toch geldig, indien de wederpartij onder de gegeven omstandigheden redelijkerwijze mocht aannemen dat een
                     toereikende volmacht was verleend. Indien aan de geldigheid van de volmacht een vormvereiste zou worden gesteld, bijvoorbeeld
                     – zoals deze leden suggereren – een notariële akte, is het mogelijk dat dit misbruik van volmachten terugdringt. In ieder
                     geval zou dit betekenen dat de kosten voor volmachtverlening omhoog gaan. Vooralsnog is mij niet gebleken dat het misbruik
                     een zodanige omvang heeft, dat het genoemd vormvereiste noodzakelijk maakt.
                  </text:p>
      <text:p text:style-name="algemeen">PvdA, PVV en D66 gaan in op justitiële aspecten van ouderenmishandeling. In het actieplan «Ouderen in veilige handen» wordt
                  op deze punten ingegaan.
               </text:p>
      <text:p text:style-name="algemeen">De fractie van PvdA stelt een aantal vragen over het functioneren van zorgaanbieders en een Verklaring Omtrent Gedrag (VOG).
                  In het regeerakkoord is afgesproken dat er een verplichte VOG zal worden ingesteld. Voor de uitwerking daarvan verwijs ik
                  naar het actieplan «Ouderen in veilige handen».
               </text:p>
      <text:p text:style-name="alineagroep">De fractieleden van de PvdA vragen zich voorts af op welke termijn de Kamer de resultaten van het in kaart brengen van de
                     voors en tegens van een landelijk registratiepunt, de noodzaak van een verplichte VOG en de kwestie van het tuchtrecht tegemoet
                     kan zien. Inmiddels geldt het nieuwe regeerakkoord, waarin afspraken zijn gemaakt over de aanpak van ouderenmishandeling.
                     In het actieplan «Ouderen in veilige handen» wordt een samenhangend pakket maatregelen beschreven, waaronder een verplichte
                     VOG en maatregelen van de IGZ.
                  </text:p>
      <text:p text:style-name="alineagroep.end">In het actieplan komt ook het punt van registratie aan de orde. We gaan bezien op welke manier we het effectiefst gegevens
                     over geweld in afhankelijkheidsrelaties, dus ook over ouderenmishandeling beschikbaar kunnen krijgen (via de registratieregeling
                     Wmo of anderszins). Daarmee is het in kaart brengen van de voors en tegens van een landelijk registratiepunt overbodig geworden.
                  </text:p>
      <text:p text:style-name="algemeen">Wat betreft preventie en de signaleringsfunctie van gemeenten wijs ik de CDA-fractie op de activiteiten in voornoemd actieplan
                  op deze gebieden.
               </text:p>
      <text:p text:style-name="alineagroep">De CDA-fractie vraagt zich af of er binnen de huidige opleidingen voldoende aandacht wordt besteed aan ouderenmishandeling.
                     Vervolgens vraagt deze fractie of het ook iets zegt over het opleidingsniveau en of ik een appel kan doen op de instellingen
                     om functiedifferentiatie toe te passen. In de opleidingen van verpleegkundigen en verzorgenden is aandacht voor de professionalisering
                     van de beroepsgroep. In antwoorden op Kamervragen begin 2010 (Handelingen II, 2009–2010, nr. 1521) heb ik aangegeven dat het
                     Nationaal Ouderenfonds constateert dat er mensen van veel verschillende opleidingsniveaus werkzaam zijn in verzorgingshuizen,
                     maar dat er geen uitspraken kunnen worden gedaan over de relatie tussen ouderenmishandeling en opleidingsniveau.
                  </text:p>
      <text:p text:style-name="alineagroep">In de opleidingen van verpleegkundigen en verzorgenden komt het «effectief handelen onder druk» en «professioneel handelen»
                     aan de orde. Binnen dit opleidingsaanbod past aandacht voor onder meer ouderenmishandeling.
                  </text:p>
      <text:p text:style-name="alineagroep">Op 30 maart 2010 is de Tweede Kamer door mijn voorganger over de Evaluatie van de Commissie Werner geïnformeerd, waarin ook
                     het onderwerp functiedifferentiatie aan de orde is gekomen.
                  </text:p>
      <text:p text:style-name="alineagroep.end">Verder verwijs ik naar het actieplan «Ouderen in veilige handen». De voorgenomen meldcode/meldplicht gaan organisaties verplichten
                     om de kennis van professionals te vergroten op het gebied van signaleren en melden van onder andere ouderenmishandeling.
                  </text:p>
      <text:p text:style-name="alineagroep">De SP heeft vragen over mogelijke overbelasting van mantelzorgers als gevolg van bezuinigingen en over hoe het probleem van
                     overbelasting zal worden aangepakt.
                  </text:p>
      <text:p text:style-name="alineagroep">In de meegestuurde brief met de stand van zaken van het actieplan «Ouderen in veilige handen» kondig ik aan dat ik voor de
                     komende periode prioriteit aan het onderwerp ontspoorde mantelzorg geef. Begin 2012 stel ik een plan op hoe overbelasting
                     van mantelzorgers te voorkomen.
                  </text:p>
      <text:p text:style-name="alineagroep">De SP-fractie vraagt ook naar de gevolgen van de maatregelen in de AWBZ.</text:p>
      <text:p text:style-name="alineagroep">Het is mogelijk dat er mensen zijn die zich, ten gevolge van bijvoorbeeld de pakketmaatregelen in de AWBZ voor mensen met
                     lichte beperkingen, in een grotere mate belast voelen. Het risico van overbelasting wordt echter volgens het SCP<text:note text:id="ID-146894-d28e439" text:note-class="footnote"><text:note-citation text:label="3">3</text:note-citation><text:note-body><text:p> SCP: «Mantelzorg. De zorg van en aan mantelzorgers in 2007», 2009.</text:p></text:note-body></text:note> vooral bepaald door het aantal uren zorg dat men verleent en het aantal zorgtaken dat men verricht. Tegelijkertijd wordt
                     geconstateerd dat het aantal uren zorg dat een mantelzorger verleent, slechts in beperkte mate beïnvloed wordt door de aanwezigheid
                     van professionele zorg (bijvoorbeeld thuiszorg). De kans op overbelasting is wel groot als mantelzorgers zich bezwaard voelen
                     om hulp te vragen en het verlenen van mantelzorg niet als een vrije keuze wordt beleefd (bijvoorbeeld omdat men intramuraal
                     verblijf wil voorkomen). Daarnaast concludeerde het SCP dat het van belang is dat mantelzorgers naast de zorgtaak een eigen
                     leven blijven leiden om isolement te voorkomen<text:note text:id="ID-146894-d28e447" text:note-class="footnote"><text:note-citation text:label="4">4</text:note-citation><text:note-body><text:p> SCP: «Iemand moet het doen», ervaringen van verzorgers van partners, oktober 2010.</text:p></text:note-body></text:note>. De kans op overbelasting is ook groot als de zorg voor een naaste niet wordt gedeeld met een andere mantelzorger of professionele
                     zorgverlener (32% van de mantelzorgers verleent alleen zorg). Het gaat daarbij met name om ouderen die mantelzorg verlenen
                     aan hun partner en om allochtonen. De stelling dat het beperken van de uitgaven voor de zorg leidt tot een groter risico op
                     ontspoorde zorg in de huiselijke sfeer, acht ik dan ook niet aangetoond.
                  </text:p>
      <text:p text:style-name="alineagroep">De SP wil graag weten of de AWBZ-pakketmaatregelen, die de toegang tot dagbesteding en begeleiding voor ouderen hebben beperkt,
                     bevorderlijk zijn voor de vroegtijdige signalering van problemen.
                  </text:p>
      <text:p text:style-name="alineagroep.end">Ouderen met matige of ernstige beperkingen op het gebied van zelfredzaamheid krijgen nog steeds een indicatie voor begeleiding
                     (groep of individueel). Alleen ouderen met lichte beperkingen kunnen geen beroep meer doen op begeleiding vanuit de AWBZ.
                     Dat betekent niet per definitie dat deze groep mensen vereenzaamt; een groot aantal heeft oplossingen gezocht in eigen kring
                     of bij formele organisaties en welzijnsvoorzieningen. Verder verwijs ik naar het antwoord uit het schriftelijk verslag over
                     het actieplan «Ouderen in veilige handen», op de vraag van de leden van de SP-fractie of de maatregelen van het kabinet tot
                     verdere vereenzaming van ouderen zullen leiden.
                  </text:p>
      <text:p text:style-name="algemeen">De SP-fractie wil graag een voortgangsrapportage ontvangen over de uitvoering van artikel 5a van de Wet publieke gezondheid
                  (Wpg). Dit wetsartikel is per 1 juli 2010 in werking getreden. Zoals uitgelegd in een brief aan de Kamer (Kamerstukken II
                  2009–2010, 32 195, nr. 3) wordt dit onderdeel van de wet meegenomen in de preventiecyclus (vierjarige beleidscyclus waarin specifieke doelstellingen
                  en de uitvoering van het gezondheidsbeleid worden vastgelegd) en is er geen specifieke voortgangsrapportage gepland.
               </text:p>
      <text:p text:style-name="alineagroep">D66 vraagt zich af of ouderenmishandeling naast huiselijk geweld niet net als kindermishandeling een aparte categorie zou
                     moeten zijn.
                  </text:p>
      <text:p text:style-name="alineagroep.end">Ouderenmishandeling vormt onderdeel van de bredere aanpak van geweld in afhankelijkheidsrelaties. Om het taboe om over ouderenmishandeling
                     te spreken verder te doorbreken is ook specifieke aandacht voor ouderenmishandeling nodig. Daarom heb ik het actieplan «Ouderen
                     in veilige handen» opgesteld. Het plan is een combinatie van een aantal specifieke acties en een aantal acties die in een
                     breder kader worden uitgevoerd (zoals de verplichte meldcode). Dit is de meest effectieve en efficiënte aanpak.
                  </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VI, Nr. 13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