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5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WIEGMAN-VAN MEPPELEN SCHEPPINK EN VAN DER STAAIJ TER VERVANGING VAN DIE GEDRUKT ONDER NR. 57
               
            </text:p>
            <text:p text:style-name="headtable.datum">Voorgesteld 20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edere zwanger vrouw een 20-wekenecho krijgt aangeboden;</text:p>
      <text:p text:style-name="algemeen">overwegende, dat de informatie en begeleiding die zwangere vrouwen ontvangen van de zorgverleners rondom de echo een belangrijke
                  rol spelen bij het maken van keuzes;
               </text:p>
      <text:p text:style-name="algemeen">overwegende, dat veel vrouwen ontevreden zijn over de ontvangen informatie en begeleiding door de zorgverlener wanneer een
                  neuraal buisdefect bij de foetus wordt gesignaleerd;
               </text:p>
      <text:p text:style-name="algemeen">van mening, dat ouders bij de diagnose «neuraal buisdefect» ten tijde van de 20-wekenecho recht hebben op zo volledig mogelijke
                  informatie over de gevolgen van hun keuze;
               </text:p>
      <text:p text:style-name="algemeen">van mening, dat naast medische achtergronden inzicht in leven met een neuraal buisdefect (spina bifida) onderdeel dient te
                  zijn van deze informatie;
               </text:p>
      <text:p text:style-name="algemeen">verzoekt de regering de informatievoorziening rondom de 20-wekenecho te verbeteren en zorgverleners te stimuleren ook ervaringskennis
                  van leven met spina bifida over te dragen aan zwangere vrouwen wanneer een neuraal buisdefect bij de foetus wordt gesignaleerd,
               </text:p>
      <text:p text:style-name="algemeen">en gaat over tot de orde van de dag.</text:p>
      <text:p text:style-name="alineagroep">Wiegman-van Meppelen Scheppink</text:p>
      <text:p text:style-name="alineagroep.end">Van der Staaij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13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