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NOTA VAN WIJZIGING
            </text:p>
            <text:p text:style-name="headtable.datum">Ontvangen 20 december 2011
               
            </text:p>
          </table:table-cell>
          <table:covered-table-cell/>
        </table:table-row>
      </table:table>
      <text:p text:style-name="algemeen">1. In het voorstel van wet tot vaststelling van de begrotingsstaat van het Ministerie van Volksgezondheid, Welzijn en Sport
                  (XVI) voor het jaar 2012 wordt de begrotingsstaat inzake de baten-lastendiensten als volgt gewijzigd (Bedragen x € 1 00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text:span text:style-name="halfvet">Stand begrotingsstaat inzake baten-lastendiensten voor de nota van wijziging</text:span>
                              
                           </text:p>
            </table:table-cell>
            <table:table-cell office:value-type="string">
              <text:p text:style-name="Table_20_Heading_Left">
                              <text:span text:style-name="halfvet">Stand begrotingsstaat inzake baten-lastendiensten na de nota van wijziging</text:span>
                              
                           </text:p>
            </table:table-cell>
          </table:table-row>
        </table:table-header-rows>
        <table:table-row>
          <table:table-cell office:value-type="string"/>
          <table:table-cell office:value-type="string">
            <text:p text:style-name="Table_20_Contents_Left">Nederlands Vaccin Instituut</text:p>
          </table:table-cell>
          <table:table-cell office:value-type="string">
            <text:p text:style-name="Table_20_Contents_Left">Nederlands Vaccin Instituut</text:p>
          </table:table-cell>
        </table:table-row>
        <table:table-row>
          <table:table-cell office:value-type="string">
            <text:p text:style-name="Table_20_Contents_Left">Totaal Kapitaaluitgaven</text:p>
          </table:table-cell>
          <table:table-cell office:value-type="string">
            <text:p text:style-name="Table_20_Contents_Left">nvt</text:p>
          </table:table-cell>
          <table:table-cell office:value-type="string">
            <text:p text:style-name="Table_20_Contents_Left">PM</text:p>
          </table:table-cell>
        </table:table-row>
        <table:table-row>
          <table:table-cell office:value-type="string">
            <text:p text:style-name="Table_20_Contents_Left">Totaal Kapitaalontvangsten</text:p>
          </table:table-cell>
          <table:table-cell office:value-type="string">
            <text:p text:style-name="Table_20_Contents_Left">nvt</text:p>
          </table:table-cell>
          <table:table-cell office:value-type="string">
            <text:p text:style-name="Table_20_Contents_Left">PM</text:p>
          </table:table-cell>
        </table:table-row>
        <table:table-row>
          <table:table-cell office:value-type="string">
            <text:p text:style-name="Table_20_Contents_Left">Totaal baten</text:p>
          </table:table-cell>
          <table:table-cell office:value-type="string">
            <text:p text:style-name="Table_20_Contents_Left">nvt</text:p>
          </table:table-cell>
          <table:table-cell office:value-type="string">
            <text:p text:style-name="Table_20_Contents_Left">PM</text:p>
          </table:table-cell>
        </table:table-row>
        <table:table-row>
          <table:table-cell office:value-type="string">
            <text:p text:style-name="Table_20_Contents_Left">Totaal lasten</text:p>
          </table:table-cell>
          <table:table-cell office:value-type="string">
            <text:p text:style-name="Table_20_Contents_Left">nvt</text:p>
          </table:table-cell>
          <table:table-cell office:value-type="string">
            <text:p text:style-name="Table_20_Contents_Left">PM</text:p>
          </table:table-cell>
        </table:table-row>
        <table:table-row>
          <table:table-cell office:value-type="string">
            <text:p text:style-name="Table_20_Contents_Left">Saldo van baten en lasten</text:p>
          </table:table-cell>
          <table:table-cell office:value-type="string">
            <text:p text:style-name="Table_20_Contents_Left">nvt</text:p>
          </table:table-cell>
          <table:table-cell office:value-type="string">
            <text:p text:style-name="Table_20_Contents_Left">PM</text:p>
          </table:table-cell>
        </table:table-row>
      </table:table>
      <text:p/>
      <text:p text:style-name="algemeen">De (sub-)totaaltellingen in de begrotingsstaat inzake baten-lastendiensten worden met deze wijzigingen in overeenstemming
                  gebracht.
               </text:p>
      <text:p text:style-name="algemeen">2. In het voorstel van wet, bedoeld onder 1., wordt in artikel 2 na de baten-lasten-dienst «De Lindenhorst» een baten-lasten-dienst
                  ingevoegd, luidende:
               </text:p>
      <text:list text:style-name="list-style-1">
        <text:list-item>
          <text:p text:style-name="list.single">Nederlands Vaccin Instituut;.
                     </text:p>
        </text:list-item>
      </text:list>
      <text:h text:outline-level="2" text:style-name="divisiekop1">Toelichting
               </text:h>
      <text:h text:outline-level="2" text:style-name="divisiekop1">Algemeen
               </text:h>
      <text:p text:style-name="alineagroep">Het Nederlands Vaccin Instituut (NVI), een baten-lastendienst met definitieve status, bevindt zich in een transitieproces.
                     Dit proces is in gang gezet naar aanleiding van een besluit van de minister in 2009 (kamerstuk 22 894, nr. 213) en daarop volgende brieven van januari (kamerstuk 22 894, nr. 254) en december 2010 (kamerstuk 32 589, nr. 1). De verwachting was dat met ingang van 2012 alle activiteiten van het NVI elders zouden zijn ondergebracht. Dit blijkt echter
                     niet realiseerbaar te zijn. Derhalve worden de kapitaaluitgaven, kapitaalontvangsten, baten, lasten en het saldo van baten
                     en lasten van het NVI aan de begrotingsstaat inzake baten-lastendiensten 2012 toegevoegd.
                  </text:p>
      <text:p text:style-name="alineagroep.end">In de Memorie van toelichting wordt onderdeel 3, begroting baten-lastendiensten, uitgebreid met een paragraaf over het Nederlands
                     Vaccin Instituut.
                  </text:p>
      <text:p text:style-name="ondertekening">De minister van Volksgezondheid, Welzijn en Sport,</text:p>
      <text:p text:style-name="ondertekening.end">E. I. Schippers </text:p>
      <text:p text:style-name="hardreturn"/>
      <text:h text:outline-level="2" text:style-name="divisiekop1">4. Nederlands Vaccin Instituut (NVI)
               </text:h>
      <text:h text:outline-level="3" text:style-name="divisiekop2">4.1 Inleiding
               </text:h>
      <text:p text:style-name="algemeen">Het Nederlands Vaccin Instituut (NVI) is een baten-lastendienst van het Ministerie van Volksgezondheid, Welzijn en Sport (VWS).
                  Het NVI heeft als missie: de Nederlandse bevolking beschermen tegen infectieziekten door vaccins te leveren voor vaccinatie
                  onder normale en bijzondere omstandigheden. Het NVI had tot en met 2010 een drietal kerntaken:
               </text:p>
      <text:list text:style-name="list-style-2">
        <text:list-item>
          <text:p text:style-name="list.start">Levering van vaccins voor de Nederlandse vaccinvoorziening (NVV);
                     </text:p>
        </text:list-item>
        <text:list-item>
          <text:p text:style-name="list.cont">Onderzoek en ontwikkeling op het terrein van vaccins voor de NVV;
                     </text:p>
        </text:list-item>
        <text:list-item>
          <text:p text:style-name="list.end">Voorhanden hebben van actuele kennis over vaccins en vaccinatie.
                     </text:p>
        </text:list-item>
      </text:list>
      <text:p text:style-name="algemeen">Op 10 februari 2009 (kamerstuk 22 894, nr. 213) heeft de Minister zijn besluit over de toekomst van het NVI per brief aan de Tweede Kamer medegedeeld. Op 14 januari 2010
                  (kamerstuk 22 894, nr. 254) heeft de minister van VWS in een nieuwe brief dit besluit verder uitgewerkt en in de brief van 16 december (kamerstuk 32 589, nr. 1) is het verkoopproces van start gegaan en is begonnen met het invlechten van de publieke delen bij het RIVM. De stand van
                  zaken is als volgt:
               </text:p>
      <text:list text:style-name="list-style-3">
        <text:list-item>
          <text:p text:style-name="list.start">De publieke taken Inkoop, opslag en distributie en Onderzoek &amp; ontwikkeling zijn met ingang van 2011 geïntegreerd met het
                        RIVM;
                     </text:p>
        </text:list-item>
        <text:list-item>
          <text:p text:style-name="list.cont">Het privatiseringsproces van Productie wordt in 2012 voortgezet. Totdat dit proces is afgerond blijft NVI als agentschap voortbestaan;
                     </text:p>
        </text:list-item>
        <text:list-item>
          <text:p text:style-name="list.end">De dienst Quality Control (QC) en het Gemeenschappelijk Proefdierlab (GPL) blijven vooralsnog in NVI achter, vanwege de samenhang
                        met (de privatisering van) Productie.
                     </text:p>
        </text:list-item>
      </text:list>
      <text:p text:style-name="alineagroep">Eén en ander impliceert dat het proces van opheffing van het NVI als zelfstandig agentschap wordt voortgezet, maar niet in
                     2011 is afgerond zoals ten tijde van het opstellen van de begroting voor 2012 de verwachting was. Het voortbestaan van het
                     NVI  in 2012  totdat de privatisering van Productie (en eventueel ook QC en GPL) een feit is geeft aanleiding tot het opstellen
                     van deze Nota van Wijziging op de VWS-begroting 2012 en alsnog een aparte paragraaf voor NVI op te nemen.
                  </text:p>
      <text:p text:style-name="alineagroep.end">De financiële informatie in deze paragraaf voor de jaren 2011 en 2012 staat op pm, omdat de aard van het privatiseringsproces
                     zich slecht verhoudt met het tijdens dat proces vertrekken van (financiële) informatie daarover in openbare stukken. In het
                     jaarverslag van 2011 en 2012 zullen de realisatiecijfers worden gepubliceerd en wordt hier verantwoording over afgelegd.
                  </text:p>
      <text:h text:outline-level="3" text:style-name="divisiekop2">4.2 Begroting van baten en lasten
               </text:h>
      <text:p text:style-name="Caption">Begroting van baten en lasten NVI voor het jaar 2012 (bedragen x €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39 034</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cur">–  Eigenaar</text:span>
                              
                           </text:p>
          </table:table-cell>
          <table:table-cell office:value-type="string">
            <text:p text:style-name="Table_20_Contents_Right">
                              <text:span text:style-name="cur">7 720</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Opdrachtgevers</text:span>
                              
                           </text:p>
          </table:table-cell>
          <table:table-cell office:value-type="string">
            <text:p text:style-name="Table_20_Contents_Right">
                              <text:span text:style-name="cur">30 128</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Respiratory Syncytieel Virus (RSV)</text:span>
                              
                           </text:p>
          </table:table-cell>
          <table:table-cell office:value-type="string">
            <text:p text:style-name="Table_20_Contents_Right">
                              <text:span text:style-name="cur">1 186</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Opbrengst RVP + griep</text:p>
          </table:table-cell>
          <table:table-cell office:value-type="string">
            <text:p text:style-name="Table_20_Contents_Right">88 669</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Opbrengst derden</text:p>
          </table:table-cell>
          <table:table-cell office:value-type="string">
            <text:p text:style-name="Table_20_Contents_Right">27 446</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55 149</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152 476</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cur">–  Personele kosten</text:span>
                              
                           </text:p>
          </table:table-cell>
          <table:table-cell office:value-type="string">
            <text:p text:style-name="Table_20_Contents_Right">
                              <text:span text:style-name="cur">29 791</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text:span text:style-name="cur">43 932</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Aangekocht product RVP + griep</text:span>
                              
                           </text:p>
          </table:table-cell>
          <table:table-cell office:value-type="string">
            <text:p text:style-name="Table_20_Contents_Right">
                              <text:span text:style-name="cur">78 753</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Rentelasten</text:p>
          </table:table-cell>
          <table:table-cell office:value-type="string">
            <text:p text:style-name="Table_20_Contents_Right">1 598</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Afschrijvingskosten</text:p>
          </table:table-cell>
          <table:table-cell office:value-type="string">
            <text:p text:style-name="Table_20_Contents_Right">6 33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cur">–  Materieel</text:span>
                              
                           </text:p>
          </table:table-cell>
          <table:table-cell office:value-type="string">
            <text:p text:style-name="Table_20_Contents_Right">
                              <text:span text:style-name="cur">5 799</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Immaterieel</text:span>
                              
                           </text:p>
          </table:table-cell>
          <table:table-cell office:value-type="string">
            <text:p text:style-name="Table_20_Contents_Right">
                              <text:span text:style-name="cur">531</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Overige kosten</text:p>
          </table:table-cell>
          <table:table-cell office:value-type="string">
            <text:p text:style-name="Table_20_Contents_Right">5 626</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cur">–  Dotaties voorzieningen</text:span>
                              
                           </text:p>
          </table:table-cell>
          <table:table-cell office:value-type="string">
            <text:p text:style-name="Table_20_Contents_Right">
                              <text:span text:style-name="cur">5 626</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p>
          </table:table-cell>
          <table:table-cell office:value-type="string">
            <text:p text:style-name="Table_20_Contents_Right"> </text:p>
          </table:table-cell>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66 030</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able:table-cell office:value-type="string">
            <text:p text:style-name="Table_20_Contents_Right"> </text:p>
          </table:table-cell>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10 881</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
      <text:p/>
      <text:p text:style-name="tussenkop"><text:span text:style-name="tussenkop_vet">Toelichting op de begroting van baten en lasten</text:span></text:p>
      <text:p text:style-name="algemeen">De bedragen 2010 betreffen de gerealiseerde baten en lasten volgens het jaarverslag 2010.</text:p>
      <text:h text:outline-level="3" text:style-name="divisiekop2">4.3 Kasstroomoverzicht
               </text:h>
      <text:p text:style-name="Caption">Kasstroomoverzicht NVI voor het jaar 2012 (bedragen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1. Rekening-courant RHB 1–1</text:span>
                              
                           </text:p>
          </table:table-cell>
          <table:table-cell office:value-type="string">
            <text:p text:style-name="Table_20_Contents_Right">
                              <text:span text:style-name="halfvet">34 821</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ext:p text:style-name="Table_20_Contents_Left">
                              <text:span text:style-name="halfvet">2. Totaal operationele kasstroom </text:span>
                              
                           </text:p>
          </table:table-cell>
          <table:table-cell office:value-type="string">
            <text:p text:style-name="Table_20_Contents_Right">
                              <text:span text:style-name="halfvet">– 30 029</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ext:p text:style-name="Table_20_Contents_Left">3a. Totaal investeringen (–/–)</text:p>
          </table:table-cell>
          <table:table-cell office:value-type="string">
            <text:p text:style-name="Table_20_Contents_Right">– 7 166</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halfvet">3. Totaal investeringskasstroom</text:span>
                              
                           </text:p>
          </table:table-cell>
          <table:table-cell office:value-type="string">
            <text:p text:style-name="Table_20_Contents_Right">
                              <text:span text:style-name="halfvet">– 7 166</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ext:p text:style-name="Table_20_Contents_Left">4a. Eenmalige uitkering aan moederdepartement (–/–)</text:p>
          </table:table-cell>
          <table:table-cell office:value-type="string">
            <text:p text:style-name="Table_20_Contents_Right">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4b. Eenmalige storting door het moederdepartement (+)</text:p>
          </table:table-cell>
          <table:table-cell office:value-type="string">
            <text:p text:style-name="Table_20_Contents_Right">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4c. Aflossingen op leningen (–/–)</text:p>
          </table:table-cell>
          <table:table-cell office:value-type="string">
            <text:p text:style-name="Table_20_Contents_Right">– 6 601</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4d. Beroep op leenfaciliteit (+)</text:p>
          </table:table-cell>
          <table:table-cell office:value-type="string">
            <text:p text:style-name="Table_20_Contents_Right">12 000</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
                              <text:span text:style-name="halfvet">5 399</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ext:p text:style-name="Table_20_Contents_Left">
                              <text:span text:style-name="halfvet">5. Rekening-courant RHB 31–12 (=1+2+3+4) </text:span>
                              
                           </text:p>
          </table:table-cell>
          <table:table-cell office:value-type="string">
            <text:p text:style-name="Table_20_Contents_Right">
                              <text:span text:style-name="halfvet">3 025</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