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131</text:p>
          </table:table-cell>
          <table:table-cell office:value-type="string" table:number-columns-spanned="2" table:style-name="parlementair.kopcel_last">
            <text:p text:style-name="headtable.stuktitel"> GEWIJZIGD AMENDEMENT VAN HET LID THIEME TER VERVANGING VAN DAT GEDRUKT ONDER NR. 7
            </text:p>
            <text:p text:style-name="headtable.datum">Ontvangen 20 december 2011
               
            </text:p>
          </table:table-cell>
          <table:covered-table-cell/>
        </table:table-row>
      </table:table>
      <text:p text:style-name="amendement">De ondergetekende stelt het volgende amendement voor:</text:p>
      <text:p text:style-name="wat">De begrotingsstaat wordt als volgt gewijzigd:</text:p>
      <text:p text:style-name="wat">In <text:span text:style-name="vet">artikel 41 Volksgezondheid</text:span> worden het verplichtingenbedrag en het uitgavenbedrag <text:span text:style-name="vet">verhoogd</text:span> met € 290 (x € 1 000).
                  </text:p>
      <text:h text:outline-level="2" text:style-name="divisiekop1">Toelichting
               </text:h>
      <text:p text:style-name="alineagroep">Dit amendement heeft tot doel het voor de vernieuwing van de website van het Koninklijk Huis en het Jaaroverzicht gereserveerde
                     bedrag á € 350 000,– (minus een bedrag á € 60 000,– dat zal worden besteed aan aanpassingen van de website om de toegankelijkheid
                     ervan voor mensen met een visuele beperking te vergroten) ten goede te laten komen aan de alternatieven voor dierproeven (zie
                     het amendement 33 000 I, nr. 7 voor de dekking).
                  </text:p>
      <text:p text:style-name="alineagroep.end">Het is onnodig om zoveel te investeren in een update van een al prima functionerende website voor het Koninklijk Huis in een
                     tijd dat er zo sterk bezuinigd moet worden. Het bedrag kan beter geïnvesteerd worden in de uitvoering van het onderzoeksprogramma
                     «Meer kennis met minder dieren» op het gebied van alternatieven voor dierproeven.
                  </text:p>
      <text:p text:style-name="ondertekening.end">Thiem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1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