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130</text:p>
          </table:table-cell>
          <table:table-cell office:value-type="string" table:number-columns-spanned="2" table:style-name="parlementair.kopcel_last">
            <text:p text:style-name="headtable.stuktitel"> GEWIJZIGD AMENDEMENT VAN DE LEDEN LEIJTEN EN WIEGMAN-VAN MEPPELEN SCHEPPINK TER VERVANGING VAN DAT GEDRUKT ONDER NR. 104
            </text:p>
            <text:p text:style-name="headtable.datum">Ontvangen 20 december 2011
               
            </text:p>
          </table:table-cell>
          <table:covered-table-cell/>
        </table:table-row>
      </table:table>
      <text:p text:style-name="amendement">De ondergetekenden stellen het volgende amendement voor:</text:p>
      <text:p text:style-name="wat">De begrotingsstaat wordt als volgt gewijzigd:</text:p>
      <text:p text:style-name="wat">In <text:span text:style-name="vet">artikel 44 Maatschappelijke ondersteuning</text:span> worden het verplichtingenbedrag en het uitgavenbedrag <text:span text:style-name="vet">verhoogd</text:span> met € 12 000 (x € 1 000).
                  </text:p>
      <text:h text:outline-level="2" text:style-name="divisiekop1">Toelichting
               </text:h>
      <text:p text:style-name="alineagroep">Dit amendement regelt dat de voorgestelde bezuiniging van € 12 000 000,– op het boven regionaal vervoer (Valys) ongedaan wordt
                     gemaakt. De dekking wordt gevonden in de meevaller van de aanbesteding A4 Midden Delfland. Deze meevaller wordt door middel
                     van amendementen op het Infrastructuurfonds (Kamerstukken II, 2011/12, 33 000 A, het amendement dat is ingediend te vervanging van nr. 47) en de begroting I&amp;M (Kamerstukken II, 2011/12, 33 000 XII, het amendement dat is ingediend te vervanging van nr. 104) als dekking gebruikt voor dit amendement.
                  </text:p>
      <text:p text:style-name="alineagroep">De indieners willen dat het kilometerbudget voor mensen die recht hebben op het boven regionaal vervoer niet beperken. Zolang
                     het openbaar vervoer geen wezenlijk alternatief is, moeten mensen kunnen reizen met Valys.
                  </text:p>
      <text:p text:style-name="alineagroep.end">De indieners merken op dat de verschuiving van 12 miljoen maar voor één jaar nodig is, omdat per 2013 een nieuwe regeling
                     voor het boven regionale vervoer wordt ontworpen. Dit is de reden waarom de indieners de dekking hebben gevonden in een incidentele
                     meevaller.
                  </text:p>
      <text:p text:style-name="ondertekening">Leijten </text:p>
      <text:p text:style-name="ondertekening.end">Wiegman-Van Meppelen Schepp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1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