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DE LEDEN WIEGMAN-VAN MEPPELEN SCHEPPINK EN VAN DER STAAIJ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constaterende, dat identiteitsgebonden jeugdzorg nog onvoldoende is geborgd in de opzet voor het nieuwe stelsel van de zorg
                  voor jeugd;
               </text:p>
      <text:p text:style-name="algemeen">overwegende, dat identiteitsgebonden jeugdzorg, zoals de SGJ, zich richt op een doelgroep waarvan het overgrote deel van de
                  gezinnen van deze doelgroep zorg zal mijden, wanneer er geen christelijke jeugdzorg wordt aangebonden;
               </text:p>
      <text:p text:style-name="algemeen">constaterende, dat het Zeeuws model uitkomst biedt voor het behoud van keuzevrijheid wanneer de taken van de jeugdzorg worden
                  overgedragen van de provincie naar de gemeente;
               </text:p>
      <text:p text:style-name="algemeen">verzoekt de regering het Zeeuws model te betrekken bij het verder uitwerken van het nieuwe stelsel van de zorg voor de jeugd,
                  waardoor er uitkomst geboden kan worden voor identiteitsgebonden jeugdzorg, zoals de SGJ,
               </text:p>
      <text:p text:style-name="algemeen">en gaat over tot de orde van de dag.</text:p>
      <text:p text:style-name="alineagroep">Wiegman-van Meppelen Scheppink</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