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MOTIE VAN HET LID WIEGMAN-VAN MEPPELEN SCHEPPINK 
            </text:p>
            <text:p text:style-name="headtable.datum">Voorgesteld tijdens het Wetgevingsoverleg van 19 december 2011
               
            </text:p>
          </table:table-cell>
          <table:covered-table-cell/>
        </table:table-row>
      </table:table>
      <text:p text:style-name="algemeen">De Kamer,</text:p>
      <text:p text:style-name="algemeen">gehoord de beraadslaging,</text:p>
      <text:p text:style-name="algemeen">constaterende, dat hoe eerder een eigenkrachtconferentie wordt ingezet, hoe meer financiële besparingen er mogelijk zijn in
                  de intensieve jeugdzorg,
               </text:p>
      <text:p text:style-name="algemeen">overwegende, dat er per amendement is vastgelegd dat het organiseren van een familie en vrienden netwerkberaad binnen de jeugdbescherming
                  mogelijk is, terwijl bij de lichte vormen van ondersteuning dit model ook ingezet kan worden;
               </text:p>
      <text:p text:style-name="algemeen">verzoekt de regering gemeenten te adviseren om het beleggen van een familie- en vriendennetwerkberaad te borgen, zodat zij
                  burgers kunnen faciliteren om een eigen plan te maken,
               </text:p>
      <text:p text:style-name="algemeen">en gaat over tot de orde van de dag.</text:p>
      <text:p text:style-name="algemeen">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