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XV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Volksgezondheid, Welzijn en Sport (XVI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27
                  </text:p>
          </table:table-cell>
          <table:table-cell office:value-type="string" table:number-columns-spanned="2" table:style-name="parlementair.kopcel_last">
            <text:p text:style-name="headtable.stuktitel"> MOTIE VAN HET LID WIEGMAN-VAN MEPPELEN SCHEPPINK 
            </text:p>
            <text:p text:style-name="headtable.datum">Voorgesteld tijdens het Wetgevingsoverleg van 19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gemeenten verantwoordelijk zijn voor de hulpverlening en preventie van tienerouders, maar geen doelgroepenbeleid
                  voeren;
               </text:p>
      <text:p text:style-name="algemeen">overwegende, dat Centra voor Jeugd en Gezin weinig deskundigheid hebben op het terrein van jonge ouders en succesvolle projecten
                  niet structureel worden gemaakt;
               </text:p>
      <text:p text:style-name="algemeen">overwegende, dat er te weinig opvangplaatsen zijn voor jonge moeders en hun kind;</text:p>
      <text:p text:style-name="algemeen">overwegende, dat het goedkoper is om een landelijk aanbod hulpverlening te creëren dan dat iedere gemeente hierop zelf iets
                  ontwikkelt;
               </text:p>
      <text:p text:style-name="algemeen">verzoekt de regering een landelijk coördinerende functie te vervullen in opvang van en activiteiten voor tienerouders,</text:p>
      <text:p text:style-name="algemeen">en gaat over tot de orde van de dag.</text:p>
      <text:p text:style-name="algemeen">Wiegman-van Meppelen Scheppink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XVI, Nr. 12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