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6
                  </text:p>
          </table:table-cell>
          <table:table-cell office:value-type="string" table:number-columns-spanned="2" table:style-name="parlementair.kopcel_last">
            <text:p text:style-name="headtable.stuktitel"> MOTIE VAN HET LID DIBI
            </text:p>
            <text:p text:style-name="headtable.datum">Voorgesteld tijdens het Wetgevingsoverleg van 19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gebruik van geneesmiddelen bij ADHD dit jaar de één miljoen voorschriften overstijgt volgens Stichting
                  Farmaceutische Kengetallen;
               </text:p>
      <text:p text:style-name="algemeen">van mening, dat de sterke groei in medicijnvoorschriften bij probleemgedrag zorgwekkend is;</text:p>
      <text:p text:style-name="algemeen">verzoekt de regering met een aanvalsplan te komen tegen de medicalisering van de Nederlandse jeugd, waarin het toenemende
                  gebruik wordt onderzocht en alternatieven worden verkend,
               </text:p>
      <text:p text:style-name="algemeen">verzoekt de regering voorts in gesprek te gaan met de beroepsgroep over het voorschrijven van medicatie,</text:p>
      <text:p text:style-name="algemeen">en gaat over tot de orde van de dag.</text:p>
      <text:p text:style-name="algemeen">Dibi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