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4
                  </text:p>
          </table:table-cell>
          <table:table-cell office:value-type="string" table:number-columns-spanned="2" table:style-name="parlementair.kopcel_last">
            <text:p text:style-name="headtable.stuktitel"> MOTIE VAN HET LID DIBI 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op 1 juli 2011 in totaal ongeveer 3 000 kinderen op de wachtlijst stonden voor jeugdzorg;</text:p>
      <text:p text:style-name="algemeen">overwegende, dat ernaar moet worden gestreefd, de wachtlijsten tot nul te reduceren;</text:p>
      <text:p text:style-name="algemeen">verzoekt de regering een concrete en afrekenbare doelstelling te formuleren voor het einde van de wachtlijstproblematiek,</text:p>
      <text:p text:style-name="algemeen">en gaat over tot de orde van de dag.</text:p>
      <text:p text:style-name="algemeen">Di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