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3
                  </text:p>
          </table:table-cell>
          <table:table-cell office:value-type="string" table:number-columns-spanned="2" table:style-name="parlementair.kopcel_last">
            <text:p text:style-name="headtable.stuktitel"> MOTIE VAN HET LID DILLE 
            </text:p>
            <text:p text:style-name="headtable.datum">Voorgesteld tijdens het Wetgevingsoverleg van 19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gelijkheid tussen man en vrouw een grondbeginsel is van de westerse cultuur;</text:p>
      <text:p text:style-name="algemeen">overwegende, dat het islamitisch gebod voor vrouwen om het haar te bedekken daar diametraal tegenover staat;</text:p>
      <text:p text:style-name="algemeen">constaterende, dat het dragen van een hoofddoek door islamitische vrouwen en zelfs door zeer jonge meisjes in de jeugdzorg
                  en justitiële jeugdinrichtingen hand over hand toeneemt;
               </text:p>
      <text:p text:style-name="algemeen">verzoekt de regering om het dragen van een islamitische hoofddoek door jeugdzorgwerksters en cliënten in de jeugdzorgplusvoorzieningen
                  en justitiële jeugdinrichtingen niet toe te staan,
               </text:p>
      <text:p text:style-name="algemeen">en gaat over tot de orde van de dag.</text:p>
      <text:p text:style-name="algemeen">Dill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