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
                  </text:p>
          </table:table-cell>
          <table:table-cell office:value-type="string" table:number-columns-spanned="2" table:style-name="parlementair.kopcel_last">
            <text:p text:style-name="headtable.stuktitel"> MOTIE VAN HET LID DILLE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jeugdzorg per 2013 overgeheveld wordt naar de gemeenten;</text:p>
      <text:p text:style-name="algemeen">overwegende, dat het voor alle betrokken partijen noodzakelijk is, tijdig over de juiste cliëntgegevens beschikken;</text:p>
      <text:p text:style-name="algemeen">verzoekt de regering om voor 1 juni 2012 de Kamer te informeren hoe de gegevensoverdracht vormgegeven gaat worden en welke
                  maatregelen hiertoe getroffen gaan worden,
               </text:p>
      <text:p text:style-name="algemeen">en gaat over tot de orde van de dag.</text:p>
      <text:p text:style-name="algemeen">Dill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