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oktober 2011</text:p>
      <text:p text:style-name="alineagroep">De vaste commissie voor Volksgezondheid, Welzijn en Sport heeft mij een aantal vragen en opmerkingen voorgelegd n.a.v. de
                     brief van 22 september 2011 (Kamerstuk 33 000 XVI, nr. 4)  inzake het Ontwerpbesluit houdende wijziging van de percentages van het drempel- en toetsingsinkomen voor de berekening
                     van de zorgtoeslag (Besluit percentages drempel- en het toetsingsinkomen voor de berekening van de zorgtoeslag).
                  </text:p>
      <text:p text:style-name="alineagroep.end">Met deze brief ontvangt u mijn antwoorden op deze vragen en opmerkingen (zie Kamerstuk 33 000 XVI, nr. 13).
                  </text:p>
      <text:p text:style-name="algemeen">Het besluit dient op 1 januari 2012 in werking te treden. Om dit mogelijk te maken heb ik het ontwerp-besluit aan Hare Majesteit
                  aangeboden met het verzoek het voorstel aan de Afdeling advisering van de Raad van State voor te legg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