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MOTIE VAN HET LID KOŞER KAYA
            </text:p>
            <text:p text:style-name="headtable.datum">Voorgesteld tijdens het Wetgevingsoverleg van 19 december 2011
               
            </text:p>
          </table:table-cell>
          <table:covered-table-cell/>
        </table:table-row>
      </table:table>
      <text:p text:style-name="algemeen">De Kamer,</text:p>
      <text:p text:style-name="algemeen">gehoord de beraadslaging,</text:p>
      <text:p text:style-name="algemeen">constaterende, dat de regering niet van plan is om in het transitieplan voor de stelselwijziging jeugdzorg een zorginhoudelijke
                  oriëntatie op te nemen;
               </text:p>
      <text:p text:style-name="algemeen">van mening, dat gedurende de overheveling van de jeugdzorg van provincies naar gemeenten de kwaliteit van de zorg voor de
                  jeugd voorop moet staan en de bestuurlijke en organisatorische veranderingen hieruit volgen;
               </text:p>
      <text:p text:style-name="algemeen">overwegende, dat het daarom juist van belang is om tijdens de transitiefase met de jeugdzorg in gesprek te blijven over de
                  inhoud van zorg;
               </text:p>
      <text:p text:style-name="algemeen">verzoekt de regering om in het transitieplan telkens een koppeling te maken tussen de zorginhoudelijke veranderingen enerzijds
                  en de beoogde bestuurlijke en organisatorische veranderingen anderzijds,
               </text:p>
      <text:p text:style-name="algemeen">en gaat over tot de orde van de dag.</text:p>
      <text:p text:style-name="algemeen">Koşer Kaya</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