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MOTIE VAN HET LID KOŞER KAYA 
            </text:p>
            <text:p text:style-name="headtable.datum">Voorgesteld tijdens het Wetgevingsoverleg van 19 december 2011
               
            </text:p>
          </table:table-cell>
          <table:covered-table-cell/>
        </table:table-row>
      </table:table>
      <text:p text:style-name="algemeen">De Kamer,</text:p>
      <text:p text:style-name="algemeen">gehoord de beraadslaging,</text:p>
      <text:p text:style-name="algemeen">van mening, dat het van belang is om bij de inkoop van jeugdzorg door gemeenten enerzijds op de kwaliteit van de zorg en anderzijds
                  op de kosten van de zorg te letten;
               </text:p>
      <text:p text:style-name="algemeen">overwegende, dat multidisciplinair samenwerken in de jeugdzorg kosteneffectief en -efficiënt is, maar dat dat nog niet wordt
                  beloond;
               </text:p>
      <text:p text:style-name="algemeen">verzoekt de regering om te onderzoeken hoe de financiering van jeugdzorg kan worden afgestemd op zowel gegevens over de kwaliteit
                  als gegevens over de kosten van jeugdzorg en hoe goede ketenzorg kan worden beloond,
               </text:p>
      <text:p text:style-name="algemeen">en gaat over tot de orde van de dag.</text:p>
      <text:p text:style-name="algemeen">Koşer Kay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