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V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Volksgezondheid, Welzijn en Sport (XVI) voor het jaar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17
                  </text:p>
          </table:table-cell>
          <table:table-cell office:value-type="string" table:number-columns-spanned="2" table:style-name="parlementair.kopcel_last">
            <text:p text:style-name="headtable.stuktitel"> MOTIE VAN HET LID KOŞER KAYA 
            </text:p>
            <text:p text:style-name="headtable.datum">Voorgesteld tijdens het Wetgevingsoverleg van 19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verzoekt de regering om een duidelijk wettelijk kader voor Nederlandse gemeenten met betrekking tot de inkoop en evaluatie
                  van jeugdhulpverlening, waarbij de kwaliteit van de jeugdhulpverlening centraal staat;
               </text:p>
      <text:p text:style-name="algemeen">verzoekt de regering tevens om voor de uitvoering hiervan het nieuwe Kwaliteitsinstituut voor de sector zorg en welzijn in
                  te zetten,
               </text:p>
      <text:p text:style-name="algemeen">en gaat over tot de orde van de dag.</text:p>
      <text:p text:style-name="algemeen">Koşer Kaya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VI, Nr. 11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