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6
                  </text:p>
          </table:table-cell>
          <table:table-cell office:value-type="string" table:number-columns-spanned="2" table:style-name="parlementair.kopcel_last">
            <text:p text:style-name="headtable.stuktitel"> MOTIE VAN HET LID BRUINS SLOT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inderen van ouders met psychiatrische problemen (KOPP) en kinderen van verslaafde ouders (KVO) een verhoogd
                  risico hebben op sociaal-psychologische problematiek;
               </text:p>
      <text:p text:style-name="algemeen">overwegende, dat er bij deze groepen veel problemen voorkomen kunnen worden met een gerichte interventie;</text:p>
      <text:p text:style-name="algemeen">constaterende, dat er momenteel een interventie voor KOPP'ers en KVO'ers ontbreekt die eenvoudig implementeerbaar is in gemeenten;</text:p>
      <text:p text:style-name="algemeen">verzoekt de regering om het betrokken veld best practices voor interventies bij KOPP en KVO te laten ontwikkelen die eenvoudig
                  implementeerbaar zijn voor gemeenten,
               </text:p>
      <text:p text:style-name="algemeen">en gaat over tot de orde van de dag.</text:p>
      <text:p text:style-name="algemeen">Bruins Slo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