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5
                 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rede doeluitkering jeugdzorg in 2012 niet meer geoormerkt naar de gemeenten toegaat;</text:p>
      <text:p text:style-name="algemeen">van mening, dat geld bestemd voor de jeugd niet uitgegeven moet worden aan stoeptegels of lantaarnpalen;</text:p>
      <text:p text:style-name="algemeen">verzoekt de regering ervoor te zorgen dat de brede doeluitkering jeugdzorg geoormerkt geld blijft, bestemd voor de jeugd,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