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2
         </text:p>
          </table:table-cell>
          <table:covered-table-cell/>
        </table:table-row>
        <table:table-row>
          <table:table-cell office:value-type="string" table:number-columns-spanned="1" table:style-name="parlementair.kopcel_last">
            <text:p text:style-name="headtable.stuktitel">Nr. 113
                  </text:p>
          </table:table-cell>
          <table:table-cell office:value-type="string" table:number-columns-spanned="2" table:style-name="parlementair.kopcel_last">
            <text:p text:style-name="headtable.stuktitel"> MOTIE VAN HET LID KOOIMAN
            </text:p>
            <text:p text:style-name="headtable.datum">Voorgesteld tijdens het Wetgevingsoverleg van 19 december 2011
               
            </text:p>
          </table:table-cell>
          <table:covered-table-cell/>
        </table:table-row>
      </table:table>
      <text:p text:style-name="algemeen">De Kamer,</text:p>
      <text:p text:style-name="algemeen">gehoord de beraadslaging,</text:p>
      <text:p text:style-name="algemeen">constaterende, dat zorginstellingen elk jaar openbaar verantwoording moeten afleggen over de manier waarop zij het geld uit
                  de AWBZ en Zorgverzekeringswet besteden, waaronder ook de bestuurderssalarissen, bonussen en auto's van de zaak;
               </text:p>
      <text:p text:style-name="algemeen">overwegende, dat deze verplichting niet geldt voor jeugdzorginstellingen;</text:p>
      <text:p text:style-name="algemeen">verzoekt de regering ervoor te zorgen dat jeugdzorginstellingen, net als zorginstellingen die vallen onder de AWBZ en Zorgverzekeringswet,
                  verantwoording moeten afleggen over de manier waarop zij het geld besteden, waaronder ook de bestuurderssalarissen, bonussen
                  en auto's van de zaak,
               </text:p>
      <text:p text:style-name="algemeen">en gaat over tot de orde van de dag.</text:p>
      <text:p text:style-name="algemeen">Kooima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VI, Nr. 1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