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2
                  </text:p>
          </table:table-cell>
          <table:table-cell office:value-type="string" table:number-columns-spanned="2" table:style-name="parlementair.kopcel_last">
            <text:p text:style-name="headtable.stuktitel"> MOTIE VAN HET LID KOOIMAN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groot aantal bestuurders in de jeugdzorg de beschikking heeft over een auto van de zaak en een aantal
                  zelfs een bonus krijgt uitgekeerd;
               </text:p>
      <text:p text:style-name="algemeen">overwegende, dat veel hulpverleners het hele land moeten doorreizen zonder een auto van de zaak en dat gezinnen en hulpverleners
                  ook geen bonussen ontvangen;
               </text:p>
      <text:p text:style-name="algemeen">verzoekt de regering ervoor te zorgen dat bestuurders in de jeugdzorg hun middelen niet inzetten voor bonussen of auto's van
                  de zaak ten behoeve van zichzelf,
               </text:p>
      <text:p text:style-name="algemeen">en gaat over tot de orde van de dag.</text:p>
      <text:p text:style-name="algemeen">Kooi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