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1
                  </text:p>
          </table:table-cell>
          <table:table-cell office:value-type="string" table:number-columns-spanned="2" table:style-name="parlementair.kopcel_last">
            <text:p text:style-name="headtable.stuktitel"> MOTIE VAN HET LID KOOIMAN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op de drie bestuurders in de jeugdzorg een hoger salaris heeft dan een minister;</text:p>
      <text:p text:style-name="algemeen">van mening, dat het beschikbare geld in de jeugdzorg zo veel mogelijk ten goede moet komen aan kinderen en gezinnen die hulp
                  nodig hebben;
               </text:p>
      <text:p text:style-name="algemeen">verzoekt de regering ervoor te zorgen dat bestuurders in de jeugdzorg niet meer verdienen dan een minister,</text:p>
      <text:p text:style-name="algemeen">en gaat over tot de orde van de dag.</text:p>
      <text:p text:style-name="algemeen">Kooima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