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MOTIE VAN HET LID VAN DER BURG 
            </text:p>
            <text:p text:style-name="headtable.datum">Voorgesteld tijdens het Wetgevingsoverleg van 19 december 2011
               
            </text:p>
          </table:table-cell>
          <table:covered-table-cell/>
        </table:table-row>
      </table:table>
      <text:p text:style-name="algemeen">De Kamer,</text:p>
      <text:p text:style-name="algemeen">gehoord de beraadslaging,</text:p>
      <text:p text:style-name="algemeen">constaterende, dat er in Nederland circa twee keer zo veel kinderen gebruikmaken van jeugdzorg dan op basis van objectieve
                  gezondheidscriteria kan worden verwacht;
               </text:p>
      <text:p text:style-name="algemeen">van mening, dat kinderen die zich niet volgens het ideale patroon ontwikkelen en een iets afwijkend patroon volgen, dan wel
                  kinderen die te druk zijn en daarom snel afgeleid zijn, dan wel kinderen die niet aan alle hooggespannen verwachtingen van
                  hun ouders of verzorgers kunnen voldoen niet per definitie een probleem hebben;
               </text:p>
      <text:p text:style-name="algemeen">verzoekt de regering het «demedicaliseren» van de Nederlandse jeugd en het beëindigen van het onnodig problematiseren van
                  deze jeugd als derde hoofddoel aan de stelselwijziging toe te voegen en hier bij de uitwerking handen en voeten aan te geven,
               </text:p>
      <text:p text:style-name="algemeen">en gaat over tot de orde van de dag.</text:p>
      <text:p text:style-name="algemeen">Van der Bur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