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8
                  </text:p>
          </table:table-cell>
          <table:table-cell office:value-type="string" table:number-columns-spanned="2" table:style-name="parlementair.kopcel_last">
            <text:p text:style-name="headtable.stuktitel"> MOTIE VAN HET LID DIJSSELBLOEM 
            </text:p>
            <text:p text:style-name="headtable.datum">Voorgesteld tijdens het Wetgevingsoverleg van 19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Kindertelefoon al meer dan 30 jaar de enige landelijke instantie in Nederland is waar alle kinderen en
                  jongeren in de leeftijd van 8 tot 18 jaar 365 dagen per jaar gratis en anoniem kunnen bellen en chatten over grote en kleine
                  problemen;
               </text:p>
      <text:p text:style-name="algemeen">verzoekt de regering in de stelselwijziging Zorg voor jeugd de toekomst van de Kindertelefoon voor alle kinderen van Nederland
                  zeker te stellen,
               </text:p>
      <text:p text:style-name="algemeen">en gaat over tot de orde van de dag.</text:p>
      <text:p text:style-name="algemeen">Dijsselbloem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10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