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MOTIE VAN HET LID DIJSSELBLOEM
            </text:p>
            <text:p text:style-name="headtable.datum">Voorgesteld tijdens het Wetgevingsoverleg van 19 december 2011
               
            </text:p>
          </table:table-cell>
          <table:covered-table-cell/>
        </table:table-row>
      </table:table>
      <text:p text:style-name="algemeen">De Kamer,</text:p>
      <text:p text:style-name="algemeen">gehoord de beraadslaging,</text:p>
      <text:p text:style-name="algemeen">van oordeel dat daar waar op basis van een rechterlijke uitspraak de overheid het gezag van ouders noodgedwongen geheel of
                  gedeeltelijk moet overnemen, met de grootst mogelijke zorgvuldigheid met deze verantwoordelijkheid moet worden omgegaan;
               </text:p>
      <text:p text:style-name="algemeen">verzoekt de regering in het nieuwe wetsvoorstel zeker te stellen dat wanneer de rechter ingrijpt in het gezag van ouders,
                  dit gezag komt te berusten bij een (verlengde) overheidsorganisatie,
               </text:p>
      <text:p text:style-name="algemeen">en gaat over tot de orde van de dag.</text:p>
      <text:p text:style-name="algemeen">Dijsselbloe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