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6
                  </text:p>
          </table:table-cell>
          <table:table-cell office:value-type="string" table:number-columns-spanned="2" table:style-name="parlementair.kopcel_last">
            <text:p text:style-name="headtable.stuktitel"> MOTIE VAN DE LEDEN DIJSSELBLOEM EN WIEGMAN-VAN MEPPELEN SCHEPPINK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Centrum voor Jeugd en Gezin (CJG) een centrale rol krijgt in het nieuwe stelsel Zorg voor jeugd;</text:p>
      <text:p text:style-name="algemeen">van oordeel dat de basiszorg van het CJG ten minste het volgende aanbod omvat:</text:p>
      <text:list text:style-name="list-style-1">
        <text:list-item>
          <text:p text:style-name="list.start">ondersteuning, voorlichting en advies;
                     </text:p>
        </text:list-item>
        <text:list-item>
          <text:p text:style-name="list.cont">een integraal zorgaanbod voor jeugdigen en gezinnen en zo nodig specialistische hulp;
                     </text:p>
        </text:list-item>
        <text:list-item>
          <text:p text:style-name="list.cont">samenwerking in zorgaanbod in en om het onderwijs;
                     </text:p>
        </text:list-item>
        <text:list-item>
          <text:p text:style-name="list.end">en een voldoende opgeleid team medewerkers moet krijgen;
                     </text:p>
        </text:list-item>
      </text:list>
      <text:p text:style-name="algemeen">verzoekt de regering een basiszorgaanbod van de Centra voor Jeugd en Gezin uit te werken en op te nemen in het wetsvoorstel
                  Zorg voor jeugd,
               </text:p>
      <text:p text:style-name="algemeen">en gaat over tot de orde van de dag.</text:p>
      <text:p text:style-name="alineagroep">Dijsselbloem</text:p>
      <text:p text:style-name="alineagroep.end">Wiegman-van Meppelen Scheppink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