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5
                  </text:p>
          </table:table-cell>
          <table:table-cell office:value-type="string" table:number-columns-spanned="2" table:style-name="parlementair.kopcel_last">
            <text:p text:style-name="headtable.stuktitel"> MOTIE VAN DE LEDEN DIJSSELBLOEM EN ARIB 
            </text:p>
            <text:p text:style-name="headtable.datum">Voorgesteld tijdens het Wetgevingsoverleg van 19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juni 2011 de Gezondheidsraad een advies heeft uitgebracht over de behandeling en gevolgen van kindermishandeling;</text:p>
      <text:p text:style-name="algemeen">overwegende, dat het op dit moment ontbreekt aan een zorgaanbod, waarbij mishandelde kinderen lichamelijk en psychische worden
                  onderzocht alsmede adequaat en specialistisch worden geholpen;
               </text:p>
      <text:p text:style-name="algemeen">verzoekt de regering aan een landelijk hulpaanbod te werken waarbij mishandelde kinderen lichamelijk en psychisch worden onderzocht
                  alsmede adequaat worden geholpen,
               </text:p>
      <text:p text:style-name="algemeen">en gaat over tot de orde van de dag.</text:p>
      <text:p text:style-name="alineagroep">Dijsselbloem</text:p>
      <text:p text:style-name="alineagroep.end">Ari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0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