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AMENDEMENT VAN DE LEDEN KOOIMAN EN ARIB
            </text:p>
            <text:p text:style-name="headtable.datum">Ontvangen 16 dec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45 Jeugd</text:span> worden het verplichtingenbedrag en het uitgavenbedrag <text:span text:style-name="vet">verlaagd</text:span> met  € 663 (x € 1 000).
                  </text:p>
      <text:p text:style-name="lid"><text:span text:style-name="lidnr">II<text:tab/></text:span></text:p>
      <text:p text:style-name="wat">In <text:span text:style-name="vet">artikel 45 Jeugd</text:span> worden het verplichtingenbedrag en het uitgavenbedrag <text:span text:style-name="vet">verhoogd</text:span> met  € 663 (x € 1 000).
                  </text:p>
      <text:h text:outline-level="2" text:style-name="divisiekop1">Toelichting
               </text:h>
      <text:p text:style-name="amendement">Dit amendement betreft het teniet doen van de bezuinigingen op het Kinder- en Jeugd Trauma Centrum Haarlem waar zij de Multidisciplinaire
                  aanpak Kindermishandeling hebben ingevoerd. Het teniet doen van de bezuinigingen maakt dat kinderen met een opgelopen trauma
                  behandeld kunnen (blijven) worden en niet voor een dichte deur komen te staan.
               </text:p>
      <text:p text:style-name="amendement">Dekking wordt gevonden in de budgetflexibiliteit van artikel 45 van de begroting 2012.</text:p>
      <text:p text:style-name="ondertekening">Kooiman </text:p>
      <text:p text:style-name="ondertekening.end">Ari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