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oktober 2011</text:p>
      <text:p text:style-name="algemeen">Hierbij bied ik u het rapport Staat van de Gezondheidszorg 2011<text:note text:id="ID-135448-d28e90" text:note-class="footnote"><text:note-citation text:label="1">1</text:note-citation><text:note-body><text:p> Ter inzage gelegd bij het Centraal Informatiepunt Tweede Kamer.</text:p></text:note-body></text:note> aan dat is opgesteld door de Inspectie voor de Gezondheidszorg. Het rapport doet verslag van het onderzoek van de inspectie
                  naar de toepassing van ICT in de informatie-uitwisseling in de zorg. Mijn reactie op dit rapport zal ik opnemen in de brief
                  over ICT en E-Health die ik voor het eind van het jaar aan u zal zend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