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-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<text:tab/>Vaststelling van de begrotingsstaten van het Ministerie van Sociale Zaken en Werkgelegenheid (XV) voor het jaar 2012</text:h>
      <text:h text:style-name="ifm_p_font.bold_size.9.06pt_mt.18.8mm_indent.-58.5mm_ifm" text:outline-level="1">Nr. 77
      <text:tab/>MOTIE VAN HET LID HAMER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constaterende dat correcte handhaving van het wettelijk minimumloon door de verschillende uurlonen afhankelijk van de lengte van de werkweek problematisch is;</text:p>
      <text:p text:style-name="ifm_p_mt.3.76mm_ifm">overwegende dat een minimumuurloon beter aansluit bij de nieuwe arbeidsmarkt met deeltijdwerkers en zelfstandigen zonder personeel, waarvan de regering ook aangeeft op uitbetaling van het minimumloon te gaan controleren;</text:p>
      <text:p text:style-name="ifm_p_mt.3.76mm_ifm">verzoekt de regering, de Stichting van Arbeid te vragen voor 1 januari 2013 met een advies over invoering van een minimumuurloon te komen, waarin de hoogte van het minimumuurloon, het tijdpad van de invoering en het overgangsrecht worden meegenomen,</text:p>
      <text:p text:style-name="ifm_p_mt.3.76mm_ifm">en gaat over tot de orde van de dag.</text:p>
      <text:p text:style-name="ifm_p_mt.3.76mm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Sociale Zaken en Werkgelegenheid (XV) voor het jaar 2012; Motie; Motie van het lid Hamer over advies van de Stichting van de Arbeid over een minimumuurloon</dc:title>
    <meta:user-defined meta:name="OVERHEIDop.ParlID/DC.identifier">kst-33000-XV-77</meta:user-defined>
    <meta:user-defined meta:name="OVERHEIDop.ondernummer">77</meta:user-defined>
    <meta:user-defined meta:name="DCTERMS.W3CDTF/DCTERMS.available">2012-06-28</meta:user-defined>
    <meta:user-defined meta:name="OVERHEIDop.KamerstukTypen/DC.type">Motie</meta:user-defined>
    <meta:user-defined meta:name="OVERHEIDop.dossiernummer">33000-XV</meta:user-defined>
    <meta:user-defined meta:name="OVERHEIDop.documenttitel">Motie van het lid Hamer over advies van de Stichting van de Arbeid over een minimumuurloon</meta:user-defined>
    <meta:user-defined meta:name="OVERHEIDop.Parlementair/DC.type">Kamerstuk</meta:user-defined>
    <meta:user-defined meta:name="OVERHEIDop.indiener">M.I. Hamer</meta:user-defined>
    <meta:user-defined meta:name="OVERHEIDop.vergaderjaar">2011-2012</meta:user-defined>
    <meta:user-defined meta:name="OVERHEIDop.dossiertitel">Vaststelling van de begrotingsstaten van het Ministerie van Sociale Zaken en Werkgelegenheid (X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2; Motie; Motie van het lid Hamer over advies van de Stichting van de Arbeid over een minimumuur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