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XV-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V<text:tab/>Vaststelling van de begrotingsstaten van het Ministerie van Sociale Zaken en Werkgelegenheid (XV) voor het jaar 2012</text:h>
      <text:h text:style-name="ifm_p_font.bold_size.9.06pt_mt.18.8mm_indent.-58.5mm_ifm" text:outline-level="1">Nr. 73
      <text:tab/>BRIEF VAN DE MINISTER VAN SOCIALE ZAKEN EN WERKGELEGENHEID</text:h>
      <text:p text:style-name="ifm_p_mt.3.76mm_ifm">Aan de Voorzitter van de Tweede Kamer der Staten-Generaal</text:p>
      <text:p text:style-name="ifm_p_mt.3.76mm_ifm">Den Haag, 16 mei 2012</text:p>
      <text:p text:style-name="ifm_p_mt.3.76mm_ifm">Hierbij bied ik u aan het jaarverslag van de Inspectie SZW 2011<text:note text:id="ID-168925-d35e76"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Deze nieuwe inspectiedienst van mijn ministerie wordt gevormd door de Arbeidsinspectie, de Sociale Inlichtingen en Opsporingsdienst en de Inspectie Werk en Inkomen (IWI). In 2011 is gewerkt aan de oprichting ervan. In dit jaarverslag vindt u de inspanningen en resultaten van de Inspectie SZW per werkveld.</text:p>
      <text:p text:style-name="ifm_p_ifm">In het jaarverslag leest u onder meer over het stelsel van werk en inkomen. Op grond van het <text:span text:style-name="ifm_span_font.italic_ifm">Besluit taakuitoefening Inspectie Werk en Inkomen</text:span> maakt de inspectie jaarlijks een verslag dat inzicht geeft in het functioneren van het stelsel van werk en inkomen. Nu de voormalige IWI onderdeel uitmaakt van de Inspectie SZW, is dit verslag daarmee onderdeel geworden van het jaarverslag van de Inspectie SZW.</text:p>
      <text:p text:style-name="ifm_p_mt.5.08mm_ifm">De minister van Sociale Zaken en Werkgelegenheid,<text:line-break/>H. G. 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V, nr. 73<text:tab/><text:page-number text:select-page="current"/></text:p>
      </style:footer>
    </style:master-page>
    <style:master-page xmlns:sdu-fn="http://schema.sdu.nl/2011/07/functions" style:name="Landscape" style:page-layout-name="landscape-margin-text">
      <style:footer>
        <text:p text:style-name="footer">Tweede Kamer, vergaderjaar 2011-2012, 33 000 XV,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Sociale Zaken en Werkgelegenheid (XV) voor het jaar 2012; Brief regering; Aanbieding jaarverslag van de Inspectie SZW 2011</dc:title>
    <meta:user-defined meta:name="OVERHEIDop.ParlID/DC.identifier">kst-33000-XV-73</meta:user-defined>
    <meta:user-defined meta:name="OVERHEIDop.ondernummer">73</meta:user-defined>
    <meta:user-defined meta:name="DCTERMS.W3CDTF/DCTERMS.available">2012-05-23</meta:user-defined>
    <meta:user-defined meta:name="OVERHEIDop.KamerstukTypen/DC.type">Brief</meta:user-defined>
    <meta:user-defined meta:name="OVERHEIDop.dossiernummer">33000-XV</meta:user-defined>
    <meta:user-defined meta:name="OVERHEIDop.documenttitel">Aanbieding jaarverslag van de Inspectie SZW 2011</meta:user-defined>
    <meta:user-defined meta:name="OVERHEIDop.Parlementair/DC.type">Kamerstuk</meta:user-defined>
    <meta:user-defined meta:name="OVERHEIDop.indiener">H.G.J. Kamp</meta:user-defined>
    <meta:user-defined meta:name="OVERHEIDop.vergaderjaar">2011-2012</meta:user-defined>
    <meta:user-defined meta:name="OVERHEIDop.dossiertitel">Vaststelling van de begrotingsstaten van het Ministerie van Sociale Zaken en Werkgelegenheid (X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2; Brief regering; Aanbieding jaarverslag van de Inspectie SZW 2011</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