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 </text:p>
          </table:table-cell>
          <table:table-cell office:value-type="string" table:number-columns-spanned="2" table:style-name="parlementair.kopcel3">
            <text:p text:style-name="headtable.dossiertitel"> Vaststelling van de begrotingsstaten van het Ministerie van Sociale
            		Zaken en Werkgelegenheid (XV) voor het jaar 2012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VERSLAG VAN EEN ALGEMEEN OVERLEG
            </text:p>
            <text:p text:style-name="headtable.datum">Vastgesteld 
               		11 november 2011 
            </text:p>
          </table:table-cell>
          <table:covered-table-cell/>
        </table:table-row>
      </table:table>
      <text:p text:style-name="alineagroep">De vaste commissie voor Sociale Zaken en Werkgelegenheid<text:note text:id="ID-138477-d28e111" text:note-class="footnote"><text:note-citation text:label="1">1</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Ouwehand (PvdD), Dijkgraaf (SGP), Azmani (VVD), De Jong (PVV), Klaver (GroenLinks),
                  Huizing (VVD), Straus (VVD) en Van den Besselaar (PVV).
               </text:p><text:p>Plv. leden: Voortman (GroenLinks), Heijnen (PvdA), Pechtold (D66), Uitslag (CDA), Klijnsma (PvdA), Neppérus (VVD), Biskop
                  (CDA), Smilde (CDA), Dijkstra (D66), Kooiman (SP), Schouten (ChristenUnie), Fritsma (PVV), Çelik (PvdA), Dijsselbloem (PvdA),
                  Thieme (PvdD), Van der Staaij (SGP), Aptroot (VVD), Van Klaveren (PVV), Sap (GroenLinks), Houwers (VVD), Harbers (VVD), De
                  Mos (PVV) en Gesthuizen (SP).
               </text:p></text:note-body></text:note> heeft op 13 oktober 2011 overleg gevoerd met
                     				  minister Kamp van Sociale Zaken en Werkgelegenheid, over:
                  </text:p>
      <text:list text:style-name="list-style-1">
        <text:list-item>
          <text:p text:style-name="list.single"><text:span text:style-name="vet">de brief van de minister van Sociale
                              						Zaken en Werkgelegenheid over de beëindiging verruiming
                              						onmisbaarheidscriterium (</text:span><text:span text:style-name="vet">33 000-XV, nr. 3</text:span><text:span text:style-name="vet">)</text:span>.
                        </text:p>
        </text:list-item>
      </text:list>
      <text:p text:style-name="alineagroep.end">Van dit overleg brengt de commissie bijgaand geredigeerd
                     				  woordelijk verslag uit.
                  </text:p>
      <text:p text:style-name="ondertekening">De voorzitter van de vaste commissie voor
                     			 Sociale Zaken en Werkgelegenheid,
                  </text:p>
      <text:p text:style-name="ondertekening.end">Van Gent </text:p>
      <text:p text:style-name="ondertekening">De griffier van de vaste commissie voor Sociale
                     			 Zaken en Werkgelegenheid,
                  </text:p>
      <text:p text:style-name="ondertekening.end">Post </text:p>
      <text:p text:style-name="hardreturn"/>
      <text:p text:style-name="alineagroep"> <text:span text:style-name="vet">Voorzitter: Van der Ham</text:span> 
                  </text:p>
      <text:p text:style-name="alineagroep.end"> <text:span text:style-name="vet">Griffier: Lips</text:span> 
                  </text:p>
      <text:p text:style-name="algemeen">Aanwezig zijn vijf leden der Kamer, te weten: Van der Ham, Van
                  				Hijum, Ulenbelt, Hamer en Azmani,
               </text:p>
      <text:p text:style-name="algemeen">en minister Kamp van Sociale Zaken en Werkgelegenheid, die
                  				vergezeld is van enkele ambtenaren van zijn ministerie.
               </text:p>
      <text:p text:style-name="alineagroep">De <text:span text:style-name="vet">voorzitter</text:span>: Ik ben bereid om dit
                     				  AO bij ontstentenis van mevrouw Van Gent voor te zitten, maar ik ben formeel
                     				  geen lid van deze commissie. Ik verzoek de commissie dan ook om mij te
                     				  accepteren in haar midden. Ik zie nu peinzende blikken maar tot mijn
                     				  geruststelling kan ik ook constateren dat de commissie daarmee instemt.
                  </text:p>
      <text:p text:style-name="alineagroep.end">Ik hanteer per woordvoerder vier minuten spreektijd. Het woord
                     				  is allereerst aan de heer Van Hijum.
                  </text:p>
      <text:p text:style-name="alineagroep">De heer <text:span text:style-name="vet">Van Hijum</text:span> (CDA):
                     				  Voorzitter. Gisteren verscheen op de voorpagina van het Financieel Dagblad een
                     				  oproep aan de regering van een groot aantal ondernemingen, ik meen uit
                     				  Noord-Brabant, om een nieuw pakket crisismaatregelen in de steigers te zetten.
                     				  Niemand van ons kan voorspellen hoe de eurocrisis zich verder ontrolt, hoe de
                     				  conjunctuur daarop reageert en noem maar op, maar het lijkt mijn fractie
                     				  verstandig om ermee rekening te houden dat er in de toekomst wellicht nieuwe
                     				  maatregelen nodig zijn. Dat was voor mijn fractie aanleiding om de brief van de
                     				  regering over het onmisbaarheidscriterium niet meteen voor kennisgeving aan te
                     				  nemen. Twee jaar geleden hebben wij vrijwel Kamerbreed, met uitzondering van de
                     				  SP-fractie, de regering gevraagd om het onmisbaarheidscriterium te verruimen om
                     				  bedrijven die op omvallen staan en gedwongen worden om te reorganiseren in
                     				  staat te stellen om de vakkrachten die onmisbaar zijn voor de continuïteit van
                     				  de onderneming te behouden. De afspraak was destijds dat het een
                     				  crisismaatregel zou zijn voor een beperkte tijd.
                  </text:p>
      <text:p text:style-name="alineagroep">Er ligt nu een evaluatie waaruit het beroep op het
                     				  onmisbaarheidscriterium lager is dan wij hadden verwacht en ingeschat: 84
                     				  verzoeken waarvan 27 toegekend. Om daaruit definitief de conclusie te trekken
                     				  dat aan een dergelijke regeling helemaal geen behoefte is, ook niet in
                     				  crisissituaties, gaat mijn fractie echter net iets te snel. Ik hoor daarop
                     				  graag een nadere toelichting van de minister. Is duidelijk waarom het aantal
                     				  keren dat beroep is gedaan lager is uitgevallen dan verwacht? Ik ben
                     				  bijvoorbeeld benieuwd om te horen in welke sectoren er een beroep op is gedaan.
                     				  Is er een trend waar te nemen waaruit blijkt dat het in een aantal sectoren al
                     				  dan niet weerklank vindt?
                  </text:p>
      <text:p text:style-name="alineagroep">Ik ben ook benieuwd naar de reactie van de minister op de
                     				  kritiek van werkgeverszijde dat sprake is van een grotere complexiteit. Het is
                     				  zelfs «onwerkbaar» genoemd. Kan men er in de praktijk daadwerkelijk mee uit
                     				  de voeten? Onbekendheid ermee kan ook een rol spelen. Ik heb zelf veel
                     				  ondernemers in het mkb gesproken die helemaal niet weten dat de mogelijkheid
                     				  bestaat. Dat zou dus ook nog een factor kunnen zijn. Dat is echter slechts
                     				  speculatie van mijn kant. Ik hoor graag van de minister of er op dat punt meer
                     				  te vertellen valt. Verder ben ik benieuwd naar het verschil met het criterium
                     				  oude stijl; twee jaar geleden was er ook al een onmisbaarheidsprincipe en
                     				  daarop werd natuurlijk ook een beroep gedaan. Ik ben benieuwd hoe de
                     				  vergelijking met die cijfers uitvalt.
                  </text:p>
      <text:p text:style-name="alineagroep.end">Kortom, eerst een aantal vragen. Ik hoop dat de antwoorden
                     				  daarop meer duidelijkheid geven over nut en noodzaak en effectiviteit van deze
                     				  maatregel voordat ik definitieve conclusies trek.
                  </text:p>
      <text:p text:style-name="alineagroep">De heer <text:span text:style-name="vet">Ulenbelt</text:span> (SP): Voorzitter.
                     				  Mijn fractie was destijds tegen het voorstel van de heer Van Hijum om het
                     				  onmisbaarheidscriterium te verruimen. Zoals wel vaker, heeft mijn fractie
                     				  gelijk gekregen want het is niet of nauwelijks gebruikt. Dat is ook terecht.
                     				  Onmisbaarheid wordt snel verondersteld terwijl het vaak een gevolg is van
                     				  fouten in de organisatie. Daarom zijn er ook nogal wat beroepen op het
                     				  onmisbaarheidscriterium afgewezen. Bedrijven deden niet aan scholing. De heer
                     				  Van Hijum is een fel pleitbezorger van scholing. Ik kan mij ook voorstellen dat
                     				  mensen multifunctioneel inzetbaar worden gemaakt zodat zij in crisistijd kunnen
                     				  switchen en weerbaar zijn. Als een bedrijf niet aan scholing doet en zo dom is
                     				  om in één functie de cruciale kennis en ervaring bij het bedrijf neer te
                     				  leggen, dan maak je je kwetsbaar. Bedrijven moeten juist sturen op minder
                     				  kwetsbaarheid. Het zal dan ook niemand verbazen dat mijn fractie vindt dat de
                     				  minister er gelijk in heeft om deze regeling ongedaan te maken.
                  </text:p>
      <text:p text:style-name="alineagroep.end">Ik sluit mij op een ander punt wel aan bij de heer Van Hijum,
                     				  namelijk op het punt van de voorbereiding op een crisis. De ondernemers in
                     				  Eindhoven hebben een brief geschreven aan minister Verhagen van EL&amp;I. Die
                     				  heeft die een beetje aan de kant gegooid als ik dat zo lees in de kranten. Wij
                     				  weten niet wat er met de crisis gaat gebeuren. Bij de vorige crisis was er op
                     				  een gegeven moment paniek. Ik vraag samen met de heer Van Hijum aan de minister
                     				  van SZW om alvast na te denken en maatregelen voor te bereiden voor het geval
                     				  de eurocrisis leidt tot werkloosheid. Is de minister bereid om nu al te werken
                     				  aan de nieuwe regeling voor werktijdverkorting of deeltijd-ww? Die was
                     				  effectief. Wij moeten gelet op de ontwikkeling van de crisis, die begint in
                     				  Zuid-Europa, rekening houden met een grotere of massale immigratiestroom van
                     				  arbeidsmigranten uit Zuid-Europa. Die is gering maar is in de laatste crisis
                     				  ook verdubbeld. Als de Grieken die zo gepest worden en de werkloze Spanjaarden
                     				  deze kant op komen om hier hun heil te zoeken, dan gaat dat op de een of andere
                     				  manier problemen opleveren. Misschien is het goed dat het ministerie van SZW
                     				  zich daarop voorbereidt.
                  </text:p>
      <text:p text:style-name="alineagroep">De heer <text:span text:style-name="vet">Azmani</text:span> (VVD): Voorzitter.
                     				  Het zal u niet verbazen dat wij deze maatregel in het verleden hebben gesteund.
                     				  Wij willen werkgevers meer ruimte geven om werknemers te behouden op basis van
                     				  kennis en kunde in plaats van de lengte van het dienstverband of de hoogte van
                     				  de leeftijd. Wij zijn dan ook voorstander van het invoeren van een soort
                     				  kwaliteitscriterium. De VVD-fractie is echter ook reëel over de huidige
                     				  politieke samenwerking. Eenieder weet dat bij de totstandkoming van het regeer-
                     				  en gedoogakkoord afspraken zijn gemaakt om in deze periode niet te tornen aan
                     				  het ontslagrecht. Voor de VVD-fractie geldt: afspraak is afspraak, een man een
                     				  man, een woord een woord. Dat hoort bij een fatsoenlijke partij. De VVD zal dan
                     				  ook geen nieuwe voorstellen doen in relatie tot het ontslagrecht in deze
                     				  periode.
                  </text:p>
      <text:p text:style-name="alineagroep">In het verleden heeft mijn fractie de motie die aan deze
                     				  maatregel ten grondslag lag gesteund. De PVV-fractie heeft dat ook gedaan en
                     				  volgens mij is die deur dan ook niet dicht maar open. Ik constateer echter ook
                     				  dat er weinig gebruik van is gemaakt van de regeling zoals die er lag: 84
                     				  aanvragen zijn ingediend en uiteindelijk zijn er maar 27 gehonoreerd. Afgezet
                     				  tegen het aantal ontslagaanvragen in 2010 van 26 000 is dat vrij miniem. De
                     				  vraag is natuurlijk of het niet een te gemakkelijke conclusie is dat een
                     				  dergelijke verruiming van een onmisbaarheidscriterium niet werkt als zijnde een
                     				  crisismaatregel. Die conclusie kan ik in ieder geval niet bij voorbaat trekken.
                     				  Het is wel duidelijk dat deze regeling niet heeft gewerkt. Ik steun de minister
                     				  dan ook in zijn voorstel om daarmee op dit moment niet verder door te gaan. Ik
                     				  stel de minister wel de volgende vraag. Gelet op de aanvragen die zijn
                     				  afgewezen en de bezwaren die werkgeversorganisaties aangeven, is het probleem
                     				  vooral gelegen in het criterium van het voeren van bestendig beleid. Kan de
                     				  minister aangeven wat zijn bevindingen zijn ten aanzien van dat criterium?
                     				  Waarom lukt het werkgevers niet om dat voldoende aan te tonen? Is het voor de
                     				  minister van belang dat werkgevers functiebeschrijvingen hebben waaruit blijkt
                     				  welke eisen in dat kader worden gesteld?
                  </text:p>
      <text:p text:style-name="alineagroep.end">De vraag is in hoeverre de minister ervan overtuigd is dat
                     				  werkgevers geen behoefte hebben aan verruiming van het onmisbaarheidscriterium.
                     				  Is de minister eventueel bereid om bij een nieuw crisispakket met werkgevers om
                     				  tafel te gaan zitten en mogelijkheden te bespreken om te komen tot verbeterde
                     				  voorstellen die wij dan in samenspraak met de partijen, dus ook de PVV, kunnen
                     				  bespreken?
                  </text:p>
      <text:p text:style-name="algemeen">De heer <text:span text:style-name="vet">Ulenbelt</text:span> (SP): Voorzitter. De
                  				heer Azmani zegt dat hij er gelet op het regeerakkoord geen behoefte aan heeft
                  				om met verdere voorstellen op het punt van het ontslagrecht te komen. Hij
                  				vraagt de minister echter wel om met maatregelen te komen, het licht op te
                  				steken bij de werkgevers omtrent de vraag wat het probleem was bij deze
                  				regeling en dan eventueel te verruimen. Is dat wat hij bedoelt?
               </text:p>
      <text:p text:style-name="algemeen">De heer <text:span text:style-name="vet">Azmani</text:span> (VVD): Ik was volgens
                  				mij vrij helder en duidelijk. De afspraak is dat wij niet tornen aan het
                  				ontslagrecht en afspraak is afspraak. Ik constateer echter ook dat de
                  				PVV-fractie de invoering van deze maatregel heeft gesteund. Die deur staat dus
                  				open. De VVD is altijd voorstander geweest van versoepeling van het
                  				ontslagrecht. Ik geef verder aan dat het kwaliteitscriterium voor de
                  				VVD-fractie een heel belangrijk criterium is. Ik bekijk graag in hoeverre wij
                  				met verbeterde voorstellen kunnen komen in deze regeling in samenspraak met de
                  				coalitiepartijen en de gedoogpartner. Dat leg ik inderdaad neer bij de
                  				minister.
               </text:p>
      <text:p text:style-name="algemeen">Mevrouw <text:span text:style-name="vet">Hamer </text:span>(PvdA): Voorzitter. Ik
                  				kan het kort houden: mijn fractie ondersteunt de minister bij het afschaffen
                  				van deze maatregelen. De argumenten zijn hiervoor al genoemd. Er is niet of
                  				nauwelijks gebruik gemaakt van deze maatregel. Mijn fractie heeft altijd enige
                  				twijfel gehad over deze maatregel omdat die de rechten van werknemers aantast.
                  				Wij hebben het nu geprobeerd, maar het is niet gelukt. Mijn fractie gaat
                  				akkoord met het afschaffen ervan. Ik sluit mij wel graag aan bij de vragen van
                  				de heer Ulenbelt of het kabinet – ik neem aan dat de minister dat doet –
                  				zich voorbereidt op een nieuw crisispakket. Wij hebben eerder al over de
                  				deeltijd-ww gesproken en kunnen in vergelijking tot deze maatregel zien dat die
                  				wel degelijk een succes is geweest. Ik ben er eigenlijk wel nieuwsgierig naar
                  				of de minister een tipje van de sluier kan oplichten over hoe hij naar de
                  				nabije toekomst kijkt.
               </text:p>
      <text:p text:style-name="algemeen">De heer <text:span text:style-name="vet">Van Hijum</text:span> (CDA): Voorzitter.
                  				Ik was destijds oprecht blij dat de PvdA-fractie de motie steunde over de
                  				verruiming van dit criterium, juist omdat wij allemaal het dilemma zagen van de
                  				noodzaak van het behouden van vakkrachten versus de grotere ruimte voor
                  				willekeur die daardoor ontstaat. Nu is er voor een uitwerking gekozen die niet
                  				op alle punten overtuigt, zeker niet gelet op de uitkomsten. Is het niet wat al
                  				te snel om te concluderen dat de behoefte er niet is? Waarom is de PvdA-fractie
                  				nu opeens niet meer bereid om over die nieuwe balans mee te denken?
               </text:p>
      <text:p text:style-name="algemeen">Mevrouw <text:span text:style-name="vet">Hamer </text:span>(PvdA): Wij hebben het
                  				toen een kans willen geven, maar wij hadden daarbij toen al aarzelingen. Wij
                  				concluderen nu dat er heel weinig gebruik van is gemaakt. Ik heb de Kamer, en
                  				zeker het kabinet, zo verstaan dat regels die geen nut hebben, niet in stand
                  				moeten worden gehouden. Als er iets nieuws nodig is, dan moeten wij iets nieuws
                  				maken. De PvdA zal daar dan met open vizier naar kijken. Deze regeling heeft
                  				zijn nut echter niet bewezen en het lijkt mij daarom niet zinvol om die in
                  				stand te houden.
               </text:p>
      <text:p text:style-name="tussenkop"><text:span text:style-name="tussenkop_vet">Voorzitter: Van Hijum</text:span></text:p>
      <text:p text:style-name="alineagroep">De heer <text:span text:style-name="vet">Van der Ham</text:span> (D66):
                     				  Voorzitter. Omdat mevrouw Koşer Kaya
                  </text:p>
      <text:p text:style-name="alineagroep">bij de commissie-De Wit zit, ben ik gevraagd om haar te
                     				  vervangen. Ik doe dat zeer graag. Twee jaar geleden verzochten 125 zetels de
                     				  minister om de onmisbaarheidscriteria te verruimen. De fractie van D66 heeft
                     				  daaraan twee jaar geleden volle steun gegeven. Wij moeten inderdaad constateren
                     				  dat van de 84 aanvragen er maar 27 zijn gehonoreerd. Dat is erg weinig op een
                     				  totaal van 26 000; 105 ontslagaanvragen, om het even heel precies te maken.
                     				  Dat kan twee dingen betekenen, namelijk dat de regeling overbodig is of te
                     				  ingewikkeld. De werkgevers houden het op het tweede. Zij zeggen dat ruime
                     				  criteria nodig zijn maar zij vinden het systeem van 2009 onwerkbaar. Door de
                     				  ervaring die wij hebben opgedaan, komen D66 en de werkgevers tot de conclusie
                     				  dat er iets veranderd zou moeten worden. De minister zegt nu dat er wordt
                     				  teruggekeerd naar de oude situatie, maar in 2009 werd juist Kamerbreed
                     				  geconstateerd dat die oude situatie niet voldeed. Is zomaar teruggaan naar die
                     				  oude situatie niet te simpel? Als het toen niet goed was, dan is het nu ook nog
                     				  niet goed. Ik stel daarom de volgende vraag aan de minister. Waarom zou het
                     				  criterium waarvan wij in 2009 Kamerbreed constateerden dat het niet deugde in
                     				  2011 wel voldoen? Kan de minister met een voorstel komen om het
                     				  onmisbaarheidscriterium te verruimen? Wij moeten dan eens kijken naar de brief
                     				  van de werkgevers waarin staat dat het punt van het bestendig beleid en de
                     				  voorwaarden daartoe moet worden verruimd. In die richting kan er worden
                     				  gedacht. Is de minister bereid om in die richting mee te denken? Kan hij samen
                     				  met zijn collega van EL&amp;I een schriftelijke reactie geven op het voorstel
                     				  van VNO-NCW?
                  </text:p>
      <text:p text:style-name="alineagroep.end">Anderen halen bij dit soort debatten van alles erbij, dus ik
                     				  doe dat nu ook. Als de minister een tipje van de sluier wil oplichten van het
                     				  crisispakket dat er wellicht aan zit te komen, dan hoor ik dat graag. Verder
                     				  zal mijn fractie zich bij dit soort debatten altijd opwerpen als een groot
                     				  voorstander van het verder verruimen van het ontslagrecht. Het is nog steeds
                     				  erg vreemd dat zowel de VVD-fractie als de CDA-fractie zich in de
                     				  pseudo-SP-handen heeft laten drijven van de PVV. Ik hoop dat de verruiming van
                     				  het ontslagrecht daadwerkelijk tijdens deze kabinetsperiode op de agenda komt,
                     				  want dat is zeer belangrijk in het kader van flexibilisering van de
                     				  arbeidsmarkt. Dat is zeker in deze tijd hard nodig.
                  </text:p>
      <text:p text:style-name="tussenkop"><text:span text:style-name="tussenkop_vet">Voorzitter: Van der Ham</text:span></text:p>
      <text:p text:style-name="alineagroep">Minister <text:span text:style-name="vet">Kamp</text:span>: Voorzitter. De
                     				  woordvoerders hebben terecht de vorige crisis bij de behandeling van dit
                     				  onderwerp betrokken. Op die vorige crisis heeft het kabinet gereageerd met een
                     				  aantal maatregelen. Een van die maatregelen lag op het terrein van sociale
                     				  zaken en betrof de deeltijd-ww. Een andere maatregel op het terrein van sociale
                     				  zaken betrof het onmisbaarheidscriterium waarover wij nu spreken. Die crisis is
                     				  inmiddels voor een deel voorbij; er is weer een groei gekomen. Wij hebben de
                     				  deeltijd-ww niet verlengd en deze regeling verlengen wij evenmin. Destijds is
                     				  in het kader van de crisis besloten om tijdelijke crisismaatregelen te nemen.
                     				  Ook deze regeling zou omstreeks deze datum ophouden. Wij stellen nu voor om ons
                     				  aan dat besluit te houden en de regeling niet opnieuw te verlengen.
                  </text:p>
      <text:p text:style-name="alineagroep">De woordvoerders vroegen, op de woordvoerder van de D66-fractie
                     				  na, om aan te geven of wij bezig zijn met een nieuw crisispakket. Ik denk dat
                     				  het geen goed signaal zou zijn als ik zou zeggen dat wij met een nieuw
                     				  crisispakket bezig zijn. De beurs is in de afgelopen twee weken met 10%
                     				  gestegen. De ministers van Financiën en de regeringsleiders doen hun uiterste
                     				  best om ervoor te zorgen dat het Griekse probleem wordt opgelost en het zich
                     				  niet uitspreidt over Europa. Wij proberen dus een volgende crisis te voorkomen.
                     				  Het lijkt mij niet goed dat dan de Nederlandse minister van SZW zegt dat hij
                     				  zich op een nieuwe crisis voorbereidt. Wij doen op het ministerie alle dingen
                     				  die verstandig zijn. Wij hebben ervaring opgedaan met de maatregelen die de
                     				  vorige keer zijn genomen. Zeker op het punt van de deeltijd-ww waren die
                     				  ervaringen positief. Dat kan snel weer worden opgestart als dat noodzakelijk
                     				  zou zijn. Over andere dingen die eventueel nuttig zijn, laten wij ook onze
                     				  gedachten gaan. Dat is het routinematige werk dat gedaan moet worden op een
                     				  ministerie van Sociale Zaken en Werkgelegenheid. Ik zou echter niet graag hier
                     				  willen zeggen dat wij ons voorbereiden op een nieuwe crisis of een nieuw
                     				  crisispakket aan het opstellen zijn.
                  </text:p>
      <text:p text:style-name="alineagroep">Op het punt van de maatregel op zich begrijpen de woordvoerders
                     				  precies waar het om gaat. Een werkgever mag niet zomaar iemand ontslaan. Hij
                     				  moet een afspiegeling van zijn werknemers ontslaan. Dat betekent dat de
                     				  werknemers verdeeld moeten worden in verschillende leeftijdscategorieën. De
                     				  groep die de werknemer ontslaat, moet dan verspreid zijn over die categorieën.
                     				  Wij hebben die afspiegelingsregeling ingevoerd omdat wij niet willen dat alleen
                     				  maar jongeren of ouderen uit een bedrijf gaan. Wij denken dat het op een
                     				  evenwichtige manier moet gebeuren. Dat is de mening van de wetgever. Daaraan
                     				  was een onmisbaarheidscriterium verbonden. Als een werkgever kon aantonen dat
                     				  het te bezwaarlijk was voor zijn bedrijf om bepaalde mensen te ontslaan, dan
                     				  kon hij toestemming krijgen om die mensen aan te houden en in plaats van die
                     				  mensen anderen te ontslaan. In het kader van het pakket destijds is het
                     				  onmisbaarheidscriterium feitelijk veranderd in een belangrijkheidscriterium:
                     				  een werkgever hoeft niet meer aan te tonen dat het te bezwaarlijk is dat iemand
                     				  ontslagen wordt maar aantonen dat het bezwaarlijk is dat iemand ontslagen
                     				  wordt. Verder moest het volgens het oorspronkelijke onmisbaarheidscriterium
                     				  gaan om iemand met bijzondere kennis of bekwaamheden. Het woord «bijzonder»
                     				  is toen komen te vervallen; het was voldoende als het ging om iemand met kennis
                     				  en bekwaamheden. Bij het oude onmisbaarheidscriterium kon het UWV het
                     				  afspiegelingsbeginsel buiten werking laten, maar in de nieuwe, aangepaste
                     				  regeling, met het belangrijkheidscriterium, staat dat het UWV dat moet doen;
                     				  dus niet meer «kan» maar «moet». Daarbij is ook nog een aanvullende
                     				  bepaling aan de orde, namelijk de bepaling die «bestendig beleid» genoemd
                     				  wordt. Die houdt in dat een werkgever niet zomaar even kan zeggen: die persoon
                     				  is belangrijk en onmisbaar. Hij moet met functieprofielen aangeven dat kennis
                     				  en vaardigheden voor functies van belang zijn. Als kennis en vaardigheden voor
                     				  functies niet van belang zijn, dan kun je ook niet mensen met een beroep op
                     				  kennis en vaardigheden in dienst willen houden ten koste van anderen. Dat
                     				  bestendige beleid is echt niet zo ingewikkeld. De werkgever moet alleen
                     				  aangeven dat hij functieprofielen heeft en dat uit die functieprofielen blijkt
                     				  dat kennis en vaardigheden belangrijk zijn. Als dat het geval is, dan mag hij
                     				  dat aangepaste criterium toepassen. Het aangepaste criterium is het
                     				  onmisbaarheidscriterium dat vervangen is door het
                     				  belangrijkheidscriterium.
                  </text:p>
      <text:p text:style-name="alineagroep">Van deze regeling hebben de werkgevers twee jaar lang gebruik
                     				  kunnen maken. De heer Azmani zei al dat in het jaar 2010 26 000
                     				  ontslagaanvragen zijn gedaan, om precies te zijn 26 105. In 0,25% van al die
                     				  ontslagaanvragen – 84 – is een beroep gedaan op het
                     				  belangrijkheidscriterium. In de meeste gevallen bleek dat het niet onderbouwd
                     				  kon worden, waarna er maar 27 gevallen overbleven. Wij praten nu dus over 27
                     				  gevallen op een totaal van 26 105. Daaruit blijkt dat het voor de werkgevers
                     				  in de afgelopen jaren niet iets is geweest dat zij als belangrijk hebben
                     				  ervaren. Toen ik met de mededeling kwam dat het mij niet noodzakelijk leek om
                     				  deze tijdelijke regeling van twee jaar te verlengen, is daarop door
                     				  werknemersorganisaties instemmend en door de werkgevers lauw gereageerd. Een
                     				  aantal woordvoerders zegt nu dat er toch nog iets gedaan zou kunnen worden met
                     				  die regeling, bijvoorbeeld in de sfeer van voorlichting. Dat had de afgelopen
                     				  jaren gedaan kunnen worden; dat hadden de werkgevers zelf ook kunnen doen en
                     				  misschien hebben zij dat ook gedaan, dat weet ik niet.
                  </text:p>
      <text:p text:style-name="alineagroep">Het resultaat ligt nu in elk geval op tafel. Het fijnslijpen
                     				  van de regeling heeft nu nog maar weinig zin. De «onmisbaarheid» is al
                     				  opgerekt naar «belangrijkheid» en dat bestendige beleid dat de werkgevers nu
                     				  als een probleem benoemen, is echt geen probleem. Alleen de functieprofielen
                     				  laten zien, is al voldoende. Een kleine aanpassing van die regeling zal dan ook
                     				  geen zin hebben. Over het verruimen van de regeling zijn heel verstandige
                     				  verhalen te houden. Ik denk dat de heer Van Hijum, de heer Azmani en de heer
                     				  Van der Ham en andere woordvoerders zeker goed in staat zijn om aan te geven
                     				  dat zij voor of tegen die verruiming zijn. Als minister werk ik evenwel op
                     				  basis van politieke afspraken. Een van die afspraken is dat ik het ontslagrecht
                     				  niet verruim. Als ik deze regeling die al van «onmisbaarheid» naar
                     				  «belangrijkheid» is gegaan nog verder verruim, dan kom ik materieel in strijd
                     				  met de politieke afspraken die voor deze regeringssamenwerking zijn gemaakt.
                     				  Die vrijheid neem ik niet.
                  </text:p>
      <text:p text:style-name="alineagroep.end">Het lijkt mij niet verstandig om nu al een eindconclusie te
                     				  trekken. Ik vind het verstandiger om te horen hoe de woordvoerders daarop
                     				  reageren.
                  </text:p>
      <text:p text:style-name="algemeen">De <text:span text:style-name="vet">voorzitter</text:span>: Ik dank u voor uw
                  				beantwoording in eerste termijn. Het woord is aan de heer Van Hijum.
               </text:p>
      <text:p text:style-name="algemeen">De heer <text:span text:style-name="vet">Van Hijum</text:span> (CDA): Voorzitter.
                  				Ook ik dank de minister voor zijn antwoorden in eerste termijn. Ik vraag hem
                  				graag nog hoeveel keer het onmisbaarheidscriterium oude stijl gebruikt is
                  				voordat het verruimd werd.
               </text:p>
      <text:p text:style-name="algemeen">Minister <text:span text:style-name="vet">Kamp</text:span>: Voorzitter. Sorry dat
                  				ik dat nog niet heb gedaan. Ik merk graag even tussentijds op dat ik niet over
                  				die gegevens beschik. Ik heb niet de gegevens beschikbaar waarmee ik kan zeggen
                  				hoe het voor die periode van twee jaar was. Ik kan ook niet zeggen wat de
                  				verdeling over de sectoren is. Dat is ook omdat de cijfers zo laag zijn dat het
                  				moeilijk op een zinvolle manier is toe te rekenen.
               </text:p>
      <text:p text:style-name="algemeen">De heer <text:span text:style-name="vet">Van Hijum</text:span> (CDA): Ik stel deze
                  				vraag omdat ik nog steeds het gevoel heb, de voorbeelden kennende van mkb'ers
                  				die echt geholpen waren geweest met iets meer ruimte in de criteria, dat
                  				hiermee bedrijven gecontinueerd hadden kunnen worden. Ik heb nog steeds het
                  				gevoel dat dit met name voor het mkb een regel is die net dat beetje lucht zou
                  				kunnen geven om door een crisis te komen. Ik vind het daarom ook lastig om
                  				definitief deze conclusie te trekken. Het is verder lastig dat de minister er
                  				een heel politieke reden bij geeft; hij zegt dat hij het in strijd acht met het
                  				gedoogakkoord. De fractie die daarover een oordeel zou moeten geven, is er op
                  				dit moment niet. Die heeft destijds wel de motie gesteund waarmee werd gepleit
                  				voor een verruiming. Ik had ook graag het oordeel van de heer Van den Besselaar
                  				gehoord. Is dit dan een aantasting van het ontslagrecht? Men kan heel erg van
                  				mening daarover verschillen. Het gaat om een regel die als de noodzaak voor
                  				ontslag al is aangetoond – eerst moet de bedrijfseconomische noodzaak worden
                  				aangetoond om überhaupt een aantal mensen te kunnen ontslaan – invulling
                  				geeft aan de vraag wie voor ontslag in aanmerking komt en wie er nodig is om
                  				het bedrijf voort te kunnen zetten. Daarover is nog een discussie te voeren.
                  				Tegelijkertijd kan ik niet om de constatering heen dat deze regeling in aantal
                  				en bereik niet heeft gebracht wat wij ervan hebben gehoopt. Ik snap dat de
                  				minister geen zin heeft in het al te ver vooruitlopen op nieuwe crises en
                  				ontslagen. Ik hoop echter wel dat hij bereid is om dit onderwerp in zijn
                  				achterhoofd te houden bij een eventuele toekomstige discussie over een nieuw
                  				pakket. Ik ben er zelf namelijk echt van overtuigd dat het in sommige gevallen
                  				de doorslag kan geven in relatie tot de continuïteit van bedrijven.
               </text:p>
      <text:p text:style-name="algemeen">De heer <text:span text:style-name="vet">Ulenbelt</text:span> (SP): Voorzitter.
                  				Anders dan de heer Van Hijum vind ik het niet verbazingwekkend dat de minister
                  				ook het politieke argument noemt. Het verbaast mij dat de heer Van Hijum dat
                  				niet ziet.
               </text:p>
      <text:p text:style-name="algemeen">De heer <text:span text:style-name="vet">Van Hijum</text:span> (CDA): Mag ik
                  				daarop even reageren? De heer Ulenbelt heeft destijds tegen de motie gestemd,
                  				maar de PVV-fractie heeft die motie gewoon gesteund. Ik had best eens willen
                  				verkennen met de heer Van den Besselaar in een openbaar debat waar die grens
                  				dan ligt. Dat is toch niet zo gek?
               </text:p>
      <text:p text:style-name="alineagroep">De heer <text:span text:style-name="vet">Ulenbelt</text:span> (SP): De heer Van
                     				  den Besselaar is er niet. De minister kent het regeer- en gedoogakkoord ook en
                     				  interpreteert dat zelf als een politieke moeilijkheid. Maar goed, laat ik dat
                     				  politieke vuurtje niet verder opstoken. Dat gaat vanzelf wel goed. De minister
                     				  trekt de juiste conclusie. Wij praten over de onmisbaarheid van mensen, maar
                     				  dat zijn ook mensen die hun baan missen. Die kant van de medaille wordt
                     				  nauwelijks belicht. Dat probleem is evenwel met het niet verlengen van deze
                     				  maatregel van de baan.
                  </text:p>
      <text:p text:style-name="alineagroep.end">Ik ben het niet eens met de minister dat hij zich niet
                     				  voorbereidt op crisis. Toen Lehman Brothers omviel, werd er hier gezegd: dat
                     				  gebeurt in de Verenigde Staten, daarvan hebben wij hier geen last. Wij kregen
                     				  daarvan echter wel degelijk last. Toen Griekenland in de problemen kwam en er
                     				  geld naartoe moest, werd er aanvankelijk gezegd: dat geld komt terug, met
                     				  rente. Nu wordt er gezegd: dat geld komt niet terug, we moeten 20% tot 30%
                     				  afwaarderen. De voorspellingen van het kabinet zijn dus vaak niet uitgekomen.
                     				  Als het winter wordt, dan bereid ik mijn tuin voor en haal ik mijn dakgoten
                     				  leeg zodat het geheel tegen alles bestand is. Daarom is het nu ook erg
                     				  verstandig om een pakket crisismaatregelen voor te bereiden, niet om daarmee
                     				  uit te drukken dat de verwachting is dat er een nieuwe crisis komt, maar om in
                     				  het kader van goed werkgeverschap en rentmeesterschap voorbereidingen te
                     				  treffen voor situaties die eigenlijk ongewenst zijn. De heer Van Hijum is er
                     				  niet op teruggekomen, maar ik herhaal wel mijn pleidooi voor het voorbereiden
                     				  van maatregelen.
                  </text:p>
      <text:p text:style-name="alineagroep">De heer <text:span text:style-name="vet">Azmani</text:span> (VVD): Voorzitter.
                     				  Ik dank de minister voor zijn beantwoording. De minister geeft de politieke
                     				  duiding aan en ik heb dat ook gedaan. Feit is dat wij afspraken hebben gemaakt
                     				  met elkaar. Ik constateer echter ook dat de motie in het verleden wel door de
                     				  PVV is gesteund. Volgens mij is er ook met de PVV-fractie te praten op een
                     				  moment dat de problematiek concreet wordt. De resultaten die er liggen, zijn
                     				  niet rooskleurig in relatie tot de regeling die er nu ligt en daarom steun ik
                     				  het voornemen van de minister om deze regeling niet door te zetten. Bij een
                     				  eventueel nieuw crisispakket, mocht dat nodig zijn, mag een regeling als deze
                     				  echter niet afgeserveerd worden. Dan moet er toch gekeken worden naar het
                     				  onmisbaarheidscriterium en naar andere mogelijkheden om het gemakkelijker te
                     				  maken. Die urgentienoodzaak kan er namelijk gewoon zijn bij bedrijven. De heer
                     				  Van Hijum sprak al over het mkb. Ik kan mij daarbij ook iets voorstellen. Ik
                     				  vraag mij af of elke mkb'er een lijst heeft met functieprofielen en
                     				  competenties. Volgens mij is dat de facto niet het geval. Het kan lastig zijn
                     				  om een dergelijke regeling tot een succes te maken als zo'n voorwaarde wordt
                     				  gesteld.
                  </text:p>
      <text:p text:style-name="alineagroep.end">Ik houd dus een slag om de arm; niet definitief afserveren maar
                     				  mogelijk in samenspraak met werkgevers naar een nieuwe regeling die gedragen
                     				  wordt door de afspraken die zijn gemaakt in het regeer- en gedoogakkoord.
                  </text:p>
      <text:p text:style-name="tussenkop"><text:span text:style-name="tussenkop_vet">Voorzitter: Van Hijum</text:span></text:p>
      <text:p text:style-name="algemeen">De heer <text:span text:style-name="vet">Van der Ham</text:span> (D66): Ik stel
                  				graag een vraag aan de heer Azmani. Anders dan de heer Van Hijum gaat hij ervan
                  				uit dat een en ander niet kan vanwege de afspraken in het regeerakkoord. Hij
                  				weet ook vrij zeker dat de PVV niet instemt met het in de lucht houden van deze
                  				regeling. Heeft hij met de PVV-fractie daarover gesproken? Weet hij voor 100%
                  				dat dat zo is?
               </text:p>
      <text:p text:style-name="algemeen">De heer <text:span text:style-name="vet">Azmani</text:span> (VVD): Deze regeling,
                  				zoals die nu is geformuleerd, met de voorwaarden die er nu liggen, wordt door
                  				werkgevers als lastig ervaren. Volgens mij moeten wij daarover niet moeilijk
                  				doen. Het heeft niet geleid tot succes en het zal ook niet leiden tot succes.
                  				Ik zie dat de PVV in het verleden het verruimen van het onmisbaarheidscriterium
                  				heeft gesteund. Ik denk daarom dat die deur niet helemaal dicht zit. Ik ben
                  				echter ook geen gekke Henkie. Ik zie de afspraken die gemaakt zijn. Volgens mij
                  				zit daarin ruimte. Ik denk dan aan de opportuniteit en de concrete problemen
                  				die bedrijven hebben in crisistijd. Volgens mij is de PVV-fractie vatbaar voor
                  				overleg daarover.
               </text:p>
      <text:p text:style-name="tussenkop"><text:span text:style-name="tussenkop_vet">Voorzitter: Van der Ham</text:span></text:p>
      <text:p text:style-name="alineagroep">Mevrouw <text:span text:style-name="vet">Hamer </text:span>(PvdA): Voorzitter.
                     				  Ik vind dat dit algemeen overleg een wonderlijk verloop krijgt. Wij praten
                     				  voortdurend over een partij die niet aanwezig is. De coalitiepartijen weten
                     				  blijkbaar niet goed wat zij daarmee moeten en of er een standpunt is van deze
                     				  partij of niet. Zij laten daar naar mijn zin veel te veel hun oor naar hangen.
                     				  Ik dacht dat dit een minderheidskabinet was met een open houding naar andere
                     				  partijen. Ik zeg dus: als u wat wilt, zoek een ander. Dat moest mij even van
                     				  het hart.
                  </text:p>
      <text:p text:style-name="alineagroep.end">De uitkomst van dit overleg lijkt mij verder vrij helder. De
                     				  minister heeft het voorstel gedaan om een regeling af te schaffen die niet
                     				  werkt. Mij lijkt dat wij hem daarin moeten steunen want het zou vrij wonderlijk
                     				  zijn om regelingen die niet werken wel in stand te houden. De minister heeft
                     				  aangegeven dat hij op dit moment geen behoefte heeft aan een nieuwe regeling.
                     				  Hij bereidt zich voor op alles wat komen gaat maar wil dat niet doen op een
                     				  manier waarmee hij als het ware uitlokt wat wij allemaal willen voorkomen. Ik
                     				  kan mij voorstellen dat de minister vandaag niet zegt: ik heb in mijn achterzak
                     				  een crisispakket dus laat die crisis maar uitbreken. De andere kant van de zaak
                     				  is echter dat als de ontwikkelingen tegenvallen, wij goed voorbereid moeten
                     				  zijn. In die zin heb ik nog een vraag aan de minister. Hij zei dat het
                     				  standaardwerk is van het ministerie van SZW om voorbereid te zijn. Ik weet niet
                     				  of dat zo is. In elk geval zijn de omstandigheden op het ogenblik niet
                     				  standaard te noemen. Ik denk in dit verband aan de Europese crisis en de
                     				  situatie op de financiële markten. Ik weet daarom ook niet hoe men zich daarop
                     				  standaard kan voorbereiden. Ik hoor graag van de minister hoe Kamer en kabinet
                     				  snel zouden kunnen anticiperen op het slechte scenario dat er dingen
                     				  gebeuren.
                  </text:p>
      <text:p text:style-name="tussenkop"><text:span text:style-name="tussenkop_vet">Voorzitter: Van Hijum</text:span></text:p>
      <text:p text:style-name="algemeen">De heer <text:span text:style-name="vet">Van der Ham</text:span> (D66):
                  				Voorzitter. Het is een wat rare situatie; mevrouw Hamer zei dat ook al. Wij
                  				spreken over een maatregel waarvan twee fracties in de Kamer en de minister
                  				zeggen: laten wij ermee stoppen. Van één fractie weten wij het niet, die is
                  				ook niet aanwezig, maar die heeft wel een doorslaggevende stem in dezen. Hoe
                  				weet de minister dat dit haaks staat op het regeerakkoord? Dat is de
                  				interpretatie van de minister, maar er wordt door de heer Van Hijum gezegd dat
                  				er ook anders naar gekeken kan worden. Is hierover overlegd met de PVV-fractie?
                  				Dan weten wij precies waar wij aan toe zijn. Anders is het heel zinnig om
                  				gewoon een motie in te dienen – ik nodig de heer Van Hijum dan van harte uit
                  				om zijn mooie initiatief van twee jaar geleden weer op te pakken – om deze
                  				maatregel te bestendigen, aangevuld met de opmerkingen van de
                  				werkgeversorganisaties. Dat het maar 27 keer gehonoreerd is, zegt mij niet
                  				veel. Als het in die 27 gevallen echt wat heeft opgeleverd, dan is dat op zich
                  				wel winst. Als wij die maatregel kunnen verruimen en kunnen fijnslijpen, dan
                  				kunnen misschien meer bedrijven daarvan op een goede manier gebruik maken. Ik
                  				ben er helemaal niet van overtuigd dat wij hiermee moeten stoppen. Ik ben
                  				sowieso niet overtuigd van het argument dat de PVV ertegen is en dat het
                  				allemaal niet mag. Die partij maakt niet in zijn eentje de dienst uit in dit
                  				land. Ik hoor op die punten dus graag een reactie van de minister.
               </text:p>
      <text:p text:style-name="tussenkop"><text:span text:style-name="tussenkop_vet">Voorzitter: Van der Ham</text:span></text:p>
      <text:p text:style-name="alineagroep">Minister <text:span text:style-name="vet">Kamp</text:span>: Voorzitter. Er is
                     				  gevraagd of er overleg is geweest met de PVV. Ik heb veel overleg met de PVV,
                     				  iets minder dan met het CDA en nog iets minder dan met de VVD. Er is dus
                     				  frequent overleg met die fracties, maar ook met andere fracties natuurlijk. Als
                     				  het niet echt noodzakelijk is, worden er geen dingen voorbesproken die ook in
                     				  het openbaar besproken kunnen worden. Mijn voorkeur gaat uit naar overleg in de
                     				  openbaarheid. Ik heb met de heer Van Hijum over dit onderwerp geen apart
                     				  contact gehad. Evenmin heb ik apart contact gehad met de heer Van den Besselaar
                     				  of de heer Azmani. Dit onderwerp kan gewoon in de openbaarheid besproken
                     				  worden.
                  </text:p>
      <text:p text:style-name="alineagroep">Mevrouw Hamer is het ermee eens dat ik niet vooruitloop op een
                     				  crisis die zij en ik niet wensen. Zij wil echter wel dat wij ons behoorlijk
                     				  voorbereiden op alles wat er kan gebeuren. Dat doen wij ook. Ik volg de
                     				  ontwikkelingen in de economie nauwgezet. Er gaat geen week voorbij zonder
                     				  overleg met collega's in het kabinet over de ontwikkelingen en wat er al dan
                     				  niet moet gebeuren. Ik zit er dus bovenop. Op mijn ministerie worden ook de
                     				  dingen gedaan die van ons mogen worden verwacht. Als het noodzakelijk is om met
                     				  iets te komen, dan zijn wij in staat om snel te reageren.
                  </text:p>
      <text:p text:style-name="alineagroep">De heer Azmani zei dat ik een slag om de arm zou kunnen houden
                     				  op dit onderwerp. De heer Van Hijum zei verder dat niet uitgesloten mag worden
                     				  dat bij een eventueel nieuw pakket op dit vlak toch iets gedaan moet worden. Ik
                     				  vind wat de heer Van Hijum naar voren brengt allerminst onzin. Hetzelfde geldt
                     				  voor de heer Azmani. De heer Van Hijum noemde in het bijzonder het mkb. Ik vind
                     				  het ook heel terecht dat hij dat doet. Als in een timmerbedrijf een van de
                     				  werknemers eigenlijk de beste is, het bedrijf eigenlijk daarvan afhankelijk is
                     				  maar deze persoon moet ontslaan als het noodzakelijk wordt om in te krimpen,
                     				  dan zou het bedrijf volgens de heer Van Hijum in staat moeten worden gesteld om
                     				  te overleven door die ene persoon in dienst te houden. Ik vind dat dat
                     				  inderdaad onderdeel kan uitmaken van een pakket. Als het nodig is om een pakket
                     				  samen te stellen, wat wij niet hopen, dan mogen wij een maatregel in deze geest
                     				  daarbij niet uitsluiten. Als er een voorstel komt, dan zal die maatregel een
                     				  zodanige vorm krijgen dat die ook voor de werkgevers werkbaar is. Daarover zal
                     				  dan met de werkgevers tijdig gesproken worden. De heer Van Hijum sprak in dit
                     				  verband ook over de communicatie, waarbij hij in het midden liet of die
                     				  verzorgd moet worden door mij of door de werkgevers. Ik denk dat op dat punt in
                     				  elk geval nog een slag te maken is.
                  </text:p>
      <text:p text:style-name="alineagroep.end">Mijn conclusie is dat wij niet moeten spreken over een
                     				  crisispakket terwijl wij op dit moment juist proberen om een crisis te
                     				  vermijden. Wij zorgen er wel voor dat wij op een eventuele nieuwe crisis
                     				  voorbereid zijn. Wij sluiten niet uit dat als er maatregelen genomen moeten
                     				  worden, een aangepaste versie van deze maatregel daarbij ook in beeld komt. Of
                     				  dat dan de steun van de Kamer krijgt en of ik daadwerkelijk met een voorstel
                     				  kom, moeten wij afwachten. Laten wij daarover op dat moment spreken.
                  </text:p>
      <text:p text:style-name="tussenkop"><text:span text:style-name="tussenkop_vet">Voorzitter: Van Hijum</text:span></text:p>
      <text:p text:style-name="algemeen">De heer <text:span text:style-name="vet">Van der Ham</text:span> (D66):
                  				Voorzitter. Ik kom nog even te spreken over die mooie anekdote over dat
                  				timmermansbedrijf met die werknemer die echt onmisbaar is. Dat is toch een
                  				onwenselijke situatie, ongeacht of het crisis is? Dat zou toch sowieso goed
                  				geregeld moeten zijn? De minister zegt dat in tijden van crises in dergelijke
                  				gevallen wordt voorzien, maar het ontslag van zo'n persoon is toch ook buiten
                  				een crisis onwenselijk?
               </text:p>
      <text:p text:style-name="algemeen">Minister <text:span text:style-name="vet">Kamp</text:span>: Zo'n persoon valt al
                  				onder het onmisbaarheidscriterium. Wij laten de overgang van
                  				onmisbaarheidscriterium naar belangrijkheidscriterium vallen, maar het
                  				oorspronkelijke onmisbaarheidscriterium blijft gewoon gekoppeld aan het
                  				afspiegelingsbeginsel van kracht.
               </text:p>
      <text:p text:style-name="algemeen">De heer <text:span text:style-name="vet">Van der Ham</text:span> (D66): Wij hebben
                  				deze regeling verruimd om bij grotere grensgevallen de werkgevers daarvoor de
                  				ruimte te geven. Dat draaien wij weer terug. U weet niet ook niet om welke
                  				sectoren het precies gaat omdat het er te weinig zijn. Is het dan niet heel
                  				dienstbaar om deze regeling gewoon nog twee jaar te laten bestaan? Met een paar
                  				aanscherpingen kan die wellicht meer gebruikt worden in situaties die iets
                  				diffuser zijn dan die de minister schetste?
               </text:p>
      <text:p text:style-name="tussenkop"><text:span text:style-name="tussenkop_vet">Voorzitter: Van der Ham</text:span></text:p>
      <text:p text:style-name="algemeen">Minister <text:span text:style-name="vet">Kamp</text:span>: Wij hebben bij de
                  				vorige crisis twee maatregelen genomen. De ene, de deeltijd-ww, was een groot
                  				succes. Daarvan is grootschalig gebruik gemaakt. Daardoor zijn mensen in dienst
                  				gehouden. De tweede maatregel, de overgang van het onmisbaarheidscriterium naar
                  				het belangrijkheidscriterium, blijkt in de praktijk niet nodig te zijn geweest
                  				en is ook niet gewaardeerd door de werkgevers gelet op het aantal aanvragen dat
                  				zij hebben gedaan. Het belang van die regeling is dus zeer beperkt. Op grond
                  				van het nauwelijks gebruiken van die regeling, kunnen wij volstaan met het
                  				afspiegelingsbeginsel, waarover in de Kamer geen discussie is, en het
                  				onmisbaarheidscriterium. Dat dekt ook de situatie die ik als voorbeeld noemde.
                  				Dat kunnen wij naar mijn overtuiging doen. Die aanscherping heeft niet tot iets
                  				geleid. Of het in de toekomst in een andere vorm en met betere communicatie
                  				toch weer in beeld moet komen, laat ik graag afhangen van de omstandigheden in
                  				de toekomst. Ik loop daarop niet vooruit maar sluit die ook niet uit.
               </text:p>
      <text:p text:style-name="algemeen">De <text:span text:style-name="vet">voorzitter</text:span>: U bent klaar? Ik dank
                  				dan de minister voor zijn antwoord in eerste en tweede termijn. Ik dank de
                  				Kamerleden voor hun aandacht en bijdrage en sluit de vergader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