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
                  </text:p>
          </table:table-cell>
          <table:table-cell office:value-type="string" table:number-columns-spanned="2" table:style-name="parlementair.kopcel_last">
            <text:p text:style-name="headtable.stuktitel"> BRIEF VAN DE MINISTER VAN SOCIALE ZAKEN EN WERKGELEGENHEID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31 oktober 2011</text:p>
      <text:p text:style-name="algemeen">Hierbij doe ik u toekomen een afschrift van het overzicht<text:note text:id="ID-137249-d28e109" text:note-class="footnote"><text:note-citation text:label="1">1</text:note-citation><text:note-body><text:p> Ter inzage gelegd bij het Centraal Informatiepunt Tweede Kamer.</text:p></text:note-body></text:note> van adviesvoornemens van het kabinet voor het jaar 2012 met betrekking tot de Sociaal-Economische Raad. Daarbij vindt u tevens
                  mijn brief van heden aan de voorzitter van de Raad<text:span text:style-name="superscript"><text:note-ref text:reference-format="text" text:ref-name="ID-137249-d28e109" text:note-class="footnote">1</text:note-ref></text:span>, waarbij ik het overzicht van deze voornemens ter kennis van de Raad breng.
               </text:p>
      <text:p text:style-name="ondertekening">De minister van Sociale Zaken en Werkgelegenheid,</text:p>
      <text:p text:style-name="ondertekening.end">H. G. J. Kamp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, Nr. 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