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MOTIE VAN HET LID KLAVER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e grootste klap van de crisis wordt opgevangen door de flexibele schil op de arbeidsmarkt;</text:p>
      <text:p text:style-name="algemeen">overwegende, dat de gevolgen van de crisis de komende tijd nog heviger zullen worden;</text:p>
      <text:p text:style-name="algemeen">constaterende, dat werkgevers zich onder de huidige omstandigheden vaak genoodzaakt zien om flexwerkers op straat te zetten,
                  omdat ze hun tijdelijke contracten niet durven om te zetten in vaste contracten;
               </text:p>
      <text:p text:style-name="algemeen">verzoekt de regering de mogelijkheid van een ontheffing op het arbeidsrecht voor de periode van 2012 tot 2014 te onderzoeken
                  en zo nodig te realiseren, waardoor flexwerkers vaker en langer een tijdelijk contract kan worden aangeboden dan in de wet
                  voorzien, met een maximum van vier tijdelijke contracten of een duur van 48 maanden en aan deze ontheffing een scholingsrecht
                  te koppelen;
               </text:p>
      <text:p text:style-name="algemeen">verzoekt de regering voorts hierin op te nemen dat werkgevers die gebruikmaken van deze ontheffing, na afloop van het extra
                  tijdelijke contract de werknemer in kwestie een vast contract dienen te bieden of een wachttijd van minimaal één jaar aan
                  dienen te houden,
               </text:p>
      <text:p text:style-name="algemeen">en gaat over tot de orde van de dag.</text:p>
      <text:p text:style-name="algemeen">Klav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