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DE JONG 
            </text:p>
            <text:p text:style-name="headtable.datum">Voorgesteld 14 december 2011
               
            </text:p>
          </table:table-cell>
          <table:covered-table-cell/>
        </table:table-row>
      </table:table>
      <text:p text:style-name="algemeen">De Kamer,</text:p>
      <text:p text:style-name="algemeen">gehoord de beraadslaging,</text:p>
      <text:p text:style-name="algemeen">overwegende, dat fraude niet mag lonen, keihard moet worden aangepakt en dat daarbij alle benodigde informatie beschikbaar
                  moet zijn;
               </text:p>
      <text:p text:style-name="algemeen">verzoekt de regering bij registratie van uitkeringsfraude in het komende frauderegister dezelfde registratiesystematiek te
                  hanteren als bij de registratie van uitkeringen en derhalve de herkomst van de fraudeur in het frauderegister op te nemen,
               </text:p>
      <text:p text:style-name="algemeen">en gaat over tot de orde van de dag.</text:p>
      <text:p text:style-name="algemeen">De Jo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